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Textos.xml" manifest:media-type="text/xml"/>
  <manifest:file-entry manifest:full-path="Basic/Standard/InstalarPlantillaAupac.xml" manifest:media-type="text/xml"/>
  <manifest:file-entry manifest:full-path="Basic/Standard/script-lb.xml" manifest:media-type="text/xml"/>
  <manifest:file-entry manifest:full-path="Basic/script-lc.xml" manifest:media-type="text/xml"/>
  <manifest:file-entry manifest:full-path="Pictures/100000000000010E0000007F0CA27B728B53063C.png" manifest:media-type="image/png"/>
  <manifest:file-entry manifest:full-path="Pictures/10000000000001120000015BE734051117973834.gif" manifest:media-type="image/gif"/>
  <manifest:file-entry manifest:full-path="Configurations2/accelerator/current.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automatic-styles>
    <style:style style:name="Tabla3" style:family="table">
      <style:table-properties style:width="18.251cm" table:align="margins"/>
    </style:style>
    <style:style style:name="Tabla3.A" style:family="table-column">
      <style:table-column-properties style:column-width="4.563cm" style:rel-column-width="16383*"/>
    </style:style>
    <style:style style:name="Tabla3.D" style:family="table-column">
      <style:table-column-properties style:column-width="4.563cm" style:rel-column-width="16386*"/>
    </style:style>
    <style:style style:name="Tabla3.A1" style:family="table-cell">
      <style:table-cell-properties fo:padding="0.097cm" fo:border-left="0.05pt solid #000000" fo:border-right="none" fo:border-top="0.05pt solid #000000" fo:border-bottom="0.05pt solid #000000"/>
    </style:style>
    <style:style style:name="Tabla3.D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officeooo:paragraph-rsid="0057bdb1"/>
    </style:style>
    <style:style style:name="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P3" style:family="paragraph" style:parent-style-name="Footer">
      <style:paragraph-properties fo:text-align="center" style:justify-single-word="false"/>
      <style:text-properties fo:color="#000000" loext:opacity="100%" fo:font-size="7pt" style:font-size-asian="7pt" style:font-size-complex="7pt" text:display="true"/>
    </style:style>
    <style:style style:name="P4" style:family="paragraph" style:parent-style-name="Standard">
      <style:paragraph-properties fo:text-align="center" style:justify-single-word="false"/>
      <style:text-properties fo:color="#000000" loext:opacity="100%" fo:font-size="7pt" style:font-size-asian="7pt" style:font-size-complex="7pt" text:display="true"/>
    </style:style>
    <style:style style:name="P5"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P6"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P7"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8"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P9"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P10"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P11"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P12"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P13"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P14" style:family="paragraph" style:parent-style-name="Table_20_Contents">
      <style:paragraph-properties fo:text-align="justify" style:justify-single-word="false"/>
      <style:text-properties officeooo:paragraph-rsid="00a537f1"/>
    </style:style>
    <style:style style:name="P15" style:family="paragraph" style:parent-style-name="Table_20_Contents">
      <style:paragraph-properties fo:text-align="end" style:justify-single-word="false"/>
      <style:text-properties style:font-name="Gadugi1" fo:font-size="9pt" style:text-underline-style="none" fo:font-weight="bold" officeooo:rsid="0092a29a" officeooo:paragraph-rsid="00a537f1" style:font-size-asian="9pt" style:font-weight-asian="bold" style:font-size-complex="9pt" style:font-weight-complex="bold"/>
    </style:style>
    <style:style style:name="P16" style:family="paragraph" style:parent-style-name="Table_20_Contents">
      <style:paragraph-properties fo:text-align="justify" style:justify-single-word="false"/>
      <style:text-properties style:font-name="Gadugi1" fo:font-size="9pt" style:text-underline-style="none" fo:font-weight="bold" officeooo:rsid="0092a29a" officeooo:paragraph-rsid="00a537f1" style:font-size-asian="9pt" style:font-weight-asian="bold" style:font-size-complex="9pt" style:font-weight-complex="bold"/>
    </style:style>
    <style:style style:name="P17" style:family="paragraph" style:parent-style-name="Table_20_Contents">
      <style:paragraph-properties fo:text-align="justify" style:justify-single-word="false"/>
      <style:text-properties style:font-name="Gadugi1" fo:font-size="9pt" style:text-underline-style="none" officeooo:rsid="0092a29a" officeooo:paragraph-rsid="00a537f1" style:font-size-asian="9pt" style:font-size-complex="9pt"/>
    </style:style>
    <style:style style:name="P18" style:family="paragraph" style:parent-style-name="Text_20_body">
      <style:paragraph-properties fo:text-align="justify" style:justify-single-word="false"/>
      <style:text-properties style:font-name="Gadugi1" fo:font-size="9pt" style:text-underline-style="none" officeooo:rsid="0092a29a" officeooo:paragraph-rsid="00a537f1" style:font-size-asian="9pt" style:font-size-complex="9pt"/>
    </style:style>
    <style:style style:name="P19" style:family="paragraph" style:parent-style-name="Text_20_body">
      <style:paragraph-properties fo:text-align="justify" style:justify-single-word="false"/>
      <style:text-properties style:font-name="Gadugi1" fo:font-size="9pt" style:text-underline-style="none" officeooo:paragraph-rsid="00a537f1" style:font-size-asian="9pt" style:font-size-complex="9pt"/>
    </style:style>
    <style:style style:name="P20" style:family="paragraph" style:parent-style-name="Text_20_body">
      <style:paragraph-properties fo:text-align="justify" style:justify-single-word="false" fo:padding="0.049cm" fo:border="0.06pt solid #000000" style:shadow="none" style:writing-mode="lr-tb"/>
      <style:text-properties style:font-name="Gadugi1" fo:font-size="10pt" style:text-underline-style="none" officeooo:paragraph-rsid="00a537f1" style:font-size-asian="10.5pt"/>
    </style:style>
    <style:style style:name="P21" style:family="paragraph" style:parent-style-name="Text_20_body">
      <style:paragraph-properties fo:text-align="justify" style:justify-single-word="false"/>
      <style:text-properties style:font-name="Gadugi1" style:text-underline-style="none" fo:font-weight="bold" officeooo:paragraph-rsid="00a537f1" style:font-weight-asian="bold" style:font-weight-complex="bold"/>
    </style:style>
    <style:style style:name="P22" style:family="paragraph" style:parent-style-name="Text_20_body">
      <style:paragraph-properties fo:text-align="justify" style:justify-single-word="false" fo:padding="0.049cm" fo:border="0.06pt solid #000000" style:shadow="none" style:writing-mode="lr-tb">
        <style:tab-stops/>
      </style:paragraph-properties>
      <style:text-properties style:font-name="Gadugi1" style:text-underline-style="none" officeooo:paragraph-rsid="00a537f1"/>
    </style:style>
    <style:style style:name="P23" style:family="paragraph" style:parent-style-name="Text_20_body">
      <style:paragraph-properties fo:text-align="justify" style:justify-single-word="false"/>
      <style:text-properties style:font-name="Gadugi1" style:text-underline-style="none" officeooo:paragraph-rsid="00a537f1"/>
    </style:style>
    <style:style style:name="P24" style:family="paragraph" style:parent-style-name="Text_20_body">
      <style:paragraph-properties fo:text-align="justify" style:justify-single-word="false" fo:padding="0.049cm" fo:border="0.06pt solid #000000" style:shadow="none" style:writing-mode="lr-tb"/>
      <style:text-properties style:font-name="Gadugi1" style:text-underline-style="none" officeooo:paragraph-rsid="00a537f1"/>
    </style:style>
    <style:style style:name="P25" style:family="paragraph" style:parent-style-name="Text_20_body">
      <style:paragraph-properties fo:text-align="center" style:justify-single-word="false"/>
      <style:text-properties style:font-name="Gadugi1" style:text-underline-style="none" officeooo:paragraph-rsid="00a537f1"/>
    </style:style>
    <style:style style:name="P26" style:family="paragraph" style:parent-style-name="Text_20_body">
      <style:paragraph-properties fo:text-align="justify" style:justify-single-word="false"/>
      <style:text-properties style:font-name="Gadugi1" style:text-underline-style="none" officeooo:rsid="0092a29a" officeooo:paragraph-rsid="00a537f1"/>
    </style:style>
    <style:style style:name="P27" style:family="paragraph" style:parent-style-name="Text_20_body">
      <style:paragraph-properties fo:text-align="center"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8" style:family="paragraph" style:parent-style-name="Text_20_body">
      <style:paragraph-properties fo:text-align="justify" style:justify-single-word="false"/>
      <style:text-properties style:font-name="Gadugi1" style:text-underline-style="solid" style:text-underline-width="auto" style:text-underline-color="font-color" fo:font-weight="bold" officeooo:paragraph-rsid="00a537f1" style:font-weight-asian="bold" style:font-weight-complex="bold"/>
    </style:style>
    <style:style style:name="P29" style:family="paragraph" style:parent-style-name="Text_20_body">
      <style:paragraph-properties fo:text-align="justify" style:justify-single-word="false"/>
      <style:text-properties style:font-name="Gadugi1" style:text-underline-style="solid" style:text-underline-width="auto" style:text-underline-color="font-color" officeooo:paragraph-rsid="00a537f1"/>
    </style:style>
    <style:style style:name="P30" style:family="paragraph" style:parent-style-name="Text_20_body">
      <style:paragraph-properties fo:text-align="justify" style:justify-single-word="false" fo:padding="0.049cm" fo:border="0.06pt solid #000000" style:shadow="none" style:writing-mode="lr-tb"/>
      <style:text-properties style:font-name="Gadugi1" fo:font-size="8pt" style:text-underline-style="none" officeooo:paragraph-rsid="00a537f1" style:font-size-asian="8pt" style:font-size-complex="8pt"/>
    </style:style>
    <style:style style:name="P31" style:family="paragraph" style:parent-style-name="Table_20_Contents">
      <loext:graphic-properties draw:fill="solid" draw:fill-color="#cccccc"/>
      <style:paragraph-properties fo:text-align="center" style:justify-single-word="false" fo:background-color="#cccccc" fo:padding="0.049cm" fo:border="none" style:shadow="#808080 0.18cm 0.18cm" style:writing-mode="lr-tb"/>
      <style:text-properties officeooo:rsid="0092a29a" officeooo:paragraph-rsid="00a537f1" fo:background-color="transparent"/>
    </style:style>
    <style:style style:name="P32" style:family="paragraph" style:parent-style-name="Table_20_Contents">
      <style:paragraph-properties fo:text-align="end" style:justify-single-word="false"/>
      <style:text-properties fo:font-weight="bold" officeooo:rsid="0092a29a" officeooo:paragraph-rsid="00a537f1" style:font-weight-asian="bold" style:font-weight-complex="bold"/>
    </style:style>
    <style:style style:name="P33" style:family="paragraph" style:parent-style-name="Table_20_Contents">
      <loext:graphic-properties draw:fill="solid" draw:fill-color="#b2b2b2"/>
      <style:paragraph-properties fo:text-align="justify" style:justify-single-word="false" fo:background-color="#b2b2b2" style:shadow="none" style:writing-mode="lr-tb"/>
      <style:text-properties officeooo:rsid="0092a29a" officeooo:paragraph-rsid="00a537f1"/>
    </style:style>
    <style:style style:name="P34" style:family="paragraph" style:parent-style-name="Text_20_body" style:master-page-name="Left_20_Page">
      <style:paragraph-properties fo:text-align="center" style:justify-single-word="false" style:page-number="auto"/>
      <style:text-properties style:font-name="Gadugi1" style:text-underline-style="solid" style:text-underline-width="auto" style:text-underline-color="font-color" fo:font-weight="bold" officeooo:paragraph-rsid="001252fe" style:font-weight-asian="bold" style:font-weight-complex="bold"/>
    </style:style>
    <style:style style:name="P35" style:family="paragraph" style:parent-style-name="Text_20_body">
      <style:paragraph-properties fo:text-align="center" style:justify-single-word="false"/>
      <style:text-properties officeooo:paragraph-rsid="00a537f1"/>
    </style:style>
    <style:style style:name="P36" style:family="paragraph">
      <loext:graphic-properties draw:fill-color="#000000"/>
      <style:paragraph-properties fo:text-align="center"/>
    </style:style>
    <style:style style:name="T1"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T2" style:family="text">
      <style:text-properties fo:color="#000000" loext:opacity="100%" style:font-name="Times New Roman" fo:font-size="10pt" style:font-name-asian="Wingdings2" style:font-size-asian="10pt" style:font-name-complex="Wingdings2" style:font-size-complex="10pt" text:display="true"/>
    </style:style>
    <style:style style:name="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T4"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T5" style:family="text">
      <style:text-properties fo:color="#000000" loext:opacity="100%" style:font-name="Code128GADD" fo:font-size="10pt" style:font-size-asian="10pt" style:font-size-complex="10pt" text:display="true"/>
    </style:style>
    <style:style style:name="T6" style:family="text">
      <style:text-properties fo:color="#000000" loext:opacity="100%" style:font-name="code1281" fo:font-size="10pt" style:font-size-asian="10pt" style:font-size-complex="10pt" text:display="true"/>
    </style:style>
    <style:style style:name="T7" style:family="text">
      <style:text-properties fo:color="#000000" loext:opacity="100%" style:font-name="Verdana" fo:font-size="7pt" officeooo:rsid="008758fe" style:font-size-asian="6.09999990463257pt" style:font-size-complex="7pt" text:display="true"/>
    </style:style>
    <style:style style:name="T8" style:family="text">
      <style:text-properties fo:color="#000000" loext:opacity="100%" style:font-name="Wingdings2" fo:font-size="10pt" style:font-name-asian="Wingdings2" style:font-size-asian="10pt" style:font-name-complex="Wingdings2" style:font-size-complex="10pt" text:display="true"/>
    </style:style>
    <style:style style:name="T9" style:family="text">
      <style:text-properties fo:color="#000000" loext:opacity="100%" style:font-name="Wingdings" fo:font-size="10pt" style:font-name-asian="Wingdings" style:font-size-asian="10pt" style:font-name-complex="Wingdings" style:font-size-complex="10pt" text:display="true"/>
    </style:style>
    <style:style style:name="T10" style:family="text">
      <style:text-properties fo:color="#000000" loext:opacity="100%" fo:font-size="10pt" officeooo:rsid="008b5d9f" style:font-size-asian="10.5pt" text:display="true"/>
    </style:style>
    <style:style style:name="T11"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T12"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T13" style:family="text">
      <style:text-properties style:font-name="Times New Roman2" fo:font-size="8pt" fo:font-weight="bold" style:font-size-asian="8pt" style:font-weight-asian="bold" style:font-size-complex="8pt" style:font-weight-complex="bold"/>
    </style:style>
    <style:style style:name="T14" style:family="text">
      <style:text-properties style:font-name="Times New Roman2" fo:font-weight="bold" style:font-weight-asian="bold" style:font-weight-complex="bold"/>
    </style:style>
    <style:style style:name="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T16" style:family="text">
      <style:text-properties style:use-window-font-color="true" loext:opacity="0%" style:font-name="Arial" fo:font-size="14pt" fo:font-weight="bold" style:font-size-asian="10.5pt" text:display="true"/>
    </style:style>
    <style:style style:name="T17" style:family="text">
      <style:text-properties officeooo:rsid="009399df"/>
    </style:style>
    <style:style style:name="T18" style:family="text">
      <style:text-properties officeooo:rsid="009f7bd6"/>
    </style:style>
    <style:style style:name="T19" style:family="text">
      <style:text-properties fo:font-weight="bold" style:font-weight-asian="bold" style:font-weight-complex="bold"/>
    </style:style>
    <style:style style:name="T20" style:family="text">
      <style:text-properties fo:font-weight="bold" officeooo:rsid="00927256" style:font-weight-asian="bold" style:font-weight-complex="bold"/>
    </style:style>
    <style:style style:name="T21" style:family="text">
      <style:text-properties officeooo:rsid="0092bac9"/>
    </style:style>
    <style:style style:name="T22" style:family="text">
      <style:text-properties officeooo:rsid="009b44d1"/>
    </style:style>
    <style:style style:name="T23" style:family="text">
      <style:text-properties officeooo:rsid="00973eeb"/>
    </style:style>
    <style:style style:name="T24" style:family="text">
      <style:text-properties officeooo:rsid="009bb863"/>
    </style:style>
    <style:style style:name="T25" style:family="text">
      <style:text-properties fo:font-size="9pt" style:font-size-asian="9pt" style:font-size-complex="9pt"/>
    </style:style>
    <style:style style:name="T26" style:family="text">
      <style:text-properties officeooo:rsid="00939b33"/>
    </style:style>
    <style:style style:name="T27" style:family="text">
      <style:text-properties fo:font-size="8pt" style:font-size-asian="8pt" style:font-size-complex="8pt"/>
    </style:style>
    <style:style style:name="T28" style:family="text">
      <style:text-properties fo:font-size="8pt" officeooo:rsid="00964aa8"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sAupacNormal"><text:span text:style-name="T16"/></text:span></text:p>
      <text:p text:style-name="P27">ANEXO I </text:p>
      <text:p text:style-name="P25"><text:span text:style-name="T19">SOLICITUD DE SUBVENCIÓN PARA LA REALIZACIÓN DE PROGRAMAS DE </text:span><text:span text:style-name="T20">CARÁCTER</text:span><text:span text:style-name="T19"> SOCIAL </text:span></text:p>
      <text:p text:style-name="P25"/>
      <text:p text:style-name="P25">Convocatoria para el AÑO: 20<text:span text:style-name="T21">2</text:span><text:span text:style-name="T22">2</text:span></text:p>
      <text:p text:style-name="P23">I.- DATOS DE <text:span text:style-name="T17">LA PERSONA</text:span> SOLICITANTE</text:p>
      <text:p text:style-name="P22">Nombre y Apellidos.:</text:p>
      <text:p text:style-name="P22"/>
      <text:p text:style-name="P22">D.N.I.<text:tab/><text:tab/><text:tab/><text:tab/><text:tab/><text:tab/><text:tab/><text:tab/>Teléfono de contacto:</text:p>
      <text:p text:style-name="P22"/>
      <text:p text:style-name="P22">Domicilio<text:tab/><text:tab/><text:tab/><text:tab/><text:tab/><text:tab/><text:tab/>C.P.:</text:p>
      <text:p text:style-name="P22"/>
      <text:p text:style-name="P23">En representación de</text:p>
      <text:p text:style-name="P21">II.- DATOS DE LA ENTIDAD</text:p>
      <text:p text:style-name="P24">Denominación completa de la Entidad:</text:p>
      <text:p text:style-name="P24"/>
      <text:p text:style-name="P24">Domicilio social. Dirección:</text:p>
      <text:p text:style-name="P24"/>
      <text:p text:style-name="P24">C. P. y Localidad:<text:tab/><text:tab/><text:tab/><text:tab/><text:tab/><text:tab/>Tlfnos:</text:p>
      <text:p text:style-name="P24"/>
      <text:p text:style-name="P24">C.I.F.:</text:p>
      <text:p text:style-name="P24">Nº de Registro en Órgano Administrativo Correspondiente:</text:p>
      <text:p text:style-name="P24">Correo electrónico:</text:p>
      <text:p text:style-name="P24"/>
      <text:p text:style-name="P24">DATOS BANCARIOS. Banco o Caja Sucursal</text:p>
      <text:p text:style-name="P24">N.º de Cuenta(20 Dígitos):</text:p>
      <text:p text:style-name="P23"><text:soft-page-break/><text:tab/></text:p>
      <text:p text:style-name="P23"/>
      <text:p text:style-name="P23">SOLICITA concurrir a la convocatoria de subvenciones a entidades sin ánimo de lucro para la realización de <text:span text:style-name="T18">Programas de carácter social</text:span> de la Entidad año 20<text:span text:style-name="T23">21</text:span>. Declara conocer y acepta en todos sus términos dicha Convocatoria para el desarrollo del programa y por la cuantía que se indican a continuación:</text:p>
      <table:table table:name="Tabla3" table:style-name="Tabla3">
        <table:table-column table:style-name="Tabla3.A" table:number-columns-repeated="3"/>
        <table:table-column table:style-name="Tabla3.D"/>
        <table:table-row>
          <table:table-cell table:style-name="Tabla3.A1" office:value-type="string">
            <text:p text:style-name="P25">DENOMINACIÓN DEL PROGRAMA PARA EL QUE SE SOLICITA SUBVENCIÓN</text:p>
          </table:table-cell>
          <table:table-cell table:style-name="Tabla3.A1" office:value-type="string">
            <text:p text:style-name="P25">CANTIDAD </text:p>
            <text:p text:style-name="P25">SOLICITADA</text:p>
          </table:table-cell>
          <table:table-cell table:style-name="Tabla3.A1" office:value-type="string">
            <text:p text:style-name="P25">FINANCIACIÓN DE LA ENTIDAD Y/U OTRA FINANCIACIÓN</text:p>
          </table:table-cell>
          <table:table-cell table:style-name="Tabla3.D1" office:value-type="string">
            <text:p text:style-name="P25">COSTE TOTAL</text:p>
          </table:table-cell>
        </table:table-row>
        <table:table-row>
          <table:table-cell table:style-name="Tabla3.A2" office:value-type="string">
            <text:p text:style-name="P14"/>
            <text:p text:style-name="P14"/>
            <text:p text:style-name="P14"/>
            <text:p text:style-name="P14"/>
            <text:p text:style-name="P14"/>
          </table:table-cell>
          <table:table-cell table:style-name="Tabla3.A2" office:value-type="string">
            <text:p text:style-name="P14"/>
          </table:table-cell>
          <table:table-cell table:style-name="Tabla3.A2" office:value-type="string">
            <text:p text:style-name="P14"/>
          </table:table-cell>
          <table:table-cell table:style-name="Tabla3.D2" office:value-type="string">
            <text:p text:style-name="P14"/>
          </table:table-cell>
        </table:table-row>
      </table:table>
      <text:p text:style-name="P23"/>
      <text:p text:style-name="P23"><text:s/><text:tab/><text:tab/><text:tab/></text:p>
      <text:p text:style-name="P23"/>
      <text:p text:style-name="P23"/>
      <text:p text:style-name="P23">Así mismo, DECLARA que todos los datos que figuran en este impreso son correctos y totalmente </text:p>
      <text:p text:style-name="P23">ciertos. </text:p>
      <text:p text:style-name="P23"/>
      <text:p text:style-name="P23"/>
      <text:p text:style-name="P23">En Castro-Urdiales, a ...... de..................................... de 20<text:span text:style-name="T21">2</text:span><text:span text:style-name="T24">2</text:span></text:p>
      <text:p text:style-name="P23"/>
      <text:p text:style-name="P23"/>
      <text:p text:style-name="P23">Firma de <text:span text:style-name="T17">la persona</text:span> solicitante.</text:p>
      <text:p text:style-name="P23"/>
      <text:p text:style-name="P23"/>
      <text:p text:style-name="P25">Sello de la Entidad <text:s/></text:p>
      <text:p text:style-name="P27"/>
      <text:p text:style-name="P27"/>
      <text:p text:style-name="P27"/>
      <text:p text:style-name="P35"><text:span text:style-name="sAupacNormal"><text:span text:style-name="T1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Code128GADD" svg:font-family="Code128GADD" style:font-family-generic="modern" style:font-pitch="fixed"/>
    <style:font-face style:name="Gadugi" svg:font-family="Gadugi"/>
    <style:font-face style:name="Gadugi1" svg:font-family="Gadug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style:font-face style:name="Times New Roman2" svg:font-family="'Times New Roman'" style:font-adornments="Normal" style:font-family-generic="swiss" style:font-pitch="variable"/>
    <style:font-face style:name="Trebuchet MS" svg:font-family="'Trebuchet MS'"/>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Wingdings" svg:font-family="Wingdings" style:font-charset="x-symbol"/>
    <style:font-face style:name="Wingdings1" svg:font-family="Wingdings" style:font-pitch="variable" style:font-charset="x-symbol"/>
    <style:font-face style:name="Wingdings2" svg:font-family="Wingdings" style:font-adornments="Normal" style:font-charset="x-symbol"/>
    <style:font-face style:name="code128" svg:font-family="code128" style:font-family-generic="roman" style:font-pitch="variable"/>
    <style:font-face style:name="code1281" svg:font-family="code128" style:font-family-generic="swiss" style:font-pitch="variable"/>
    <style:font-face style:name="code1282" svg:font-family="code128"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Verdana2" fo:font-family="Verdana"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text-align="start" style:justify-single-word="false" style:page-number="auto" fo:background-color="transparent" style:shadow="none">
        <style:tab-stops/>
      </style:paragraph-properties>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text-properties style:use-window-font-color="true" loext:opacity="0%" fo:font-size="12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default-outline-level="3"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Verdana1" fo:font-family="Verdana" style:font-style-name="Negrita" style:font-family-generic="swiss" style:font-pitch="variable" fo:font-size="11pt" fo:font-weight="bold" style:font-name-asian="Trebuchet MS" style:font-family-asian="'Trebuchet MS'" style:font-size-asian="12pt" style:font-weight-asian="bold" style:font-name-complex="Trebuchet MS" style:font-family-complex="'Trebuchet MS'" style:font-size-complex="12pt" style:font-weight-complex="bold"/>
    </style:style>
    <style:style style:name="Heading_20_4" style:display-name="Heading 4" style:family="paragraph" style:parent-style-name="Heading" style:default-outline-level="4"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text-underline-style="solid" style:text-underline-width="auto" style:text-underline-color="font-color" style:font-name-asian="Trebuchet MS" style:font-family-asian="'Trebuchet MS'" style:font-size-asian="11pt" style:font-name-complex="Trebuchet MS" style:font-family-complex="'Trebuchet MS'" style:font-size-complex="11pt"/>
    </style:style>
    <style:style style:name="Heading_20_5" style:display-name="Heading 5" style:family="paragraph" style:parent-style-name="Heading" style:default-outline-level="5"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style:font-name-asian="Trebuchet MS" style:font-family-asian="'Trebuchet MS'" style:font-size-asian="11pt" style:font-name-complex="Trebuchet MS" style:font-family-complex="'Trebuchet MS'" style:font-size-complex="11pt"/>
    </style:style>
    <style:style style:name="Heading_20_6" style:display-name="Heading 6" style:family="paragraph" style:parent-style-name="Heading" style:default-outline-level="6" style:list-style-name="" style:class="text">
      <style:paragraph-properties fo:margin-top="0.282cm" fo:margin-bottom="0cm" style:contextual-spacing="false" fo:line-height="115%" fo:keep-together="always" fo:break-before="auto" fo:break-after="auto" fo:keep-with-next="always" style:writing-mode="lr-tb"/>
      <style:text-properties fo:color="#666666" loext:opacity="100%" style:font-name="Trebuchet MS" fo:font-family="'Trebuchet MS'" fo:font-size="11pt" fo:font-style="italic" style:font-name-asian="Trebuchet MS" style:font-family-asian="'Trebuchet MS'" style:font-size-asian="11pt" style:font-style-asian="italic" style:font-name-complex="Trebuchet MS" style:font-family-complex="'Trebuchet MS'" style:font-size-complex="11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line-height="100%" fo:text-align="center" style:justify-single-word="false" fo:keep-together="always" fo:break-before="auto" fo:break-after="auto" fo:keep-with-next="always" style:writing-mode="lr-tb"/>
      <style:text-properties style:font-name="Trebuchet MS" fo:font-family="'Trebuchet MS'" fo:font-size="21pt" fo:font-weight="bold" style:font-name-asian="Trebuchet MS" style:font-family-asian="'Trebuchet MS'" style:font-size-asian="21pt" style:font-weight-asian="bold" style:font-name-complex="Trebuchet MS" style:font-family-complex="'Trebuchet MS'" style:font-size-complex="21pt" style:font-weight-complex="bold"/>
    </style:style>
    <style:style style:name="Subtitle" style:family="paragraph" style:parent-style-name="Standard" style:class="chapter">
      <style:paragraph-properties fo:margin-top="0cm" fo:margin-bottom="0.353cm" style:contextual-spacing="false" fo:line-height="115%" fo:keep-together="always" fo:break-before="auto" fo:break-after="auto" fo:keep-with-next="always" style:writing-mode="lr-tb"/>
      <style:text-properties fo:color="#666666" loext:opacity="100%" style:font-name="Trebuchet MS" fo:font-family="'Trebuchet MS'" fo:font-size="13pt" fo:font-style="italic" style:font-name-asian="Trebuchet MS" style:font-family-asian="'Trebuchet MS'" style:font-size-asian="13pt" style:font-style-asian="italic" style:font-name-complex="Trebuchet MS" style:font-family-complex="'Trebuchet MS'" style:font-size-complex="13pt" style:font-style-complex="italic"/>
    </style:style>
    <style:style style:name="POD_5f_Eusk" style:display-name="POD_Eusk" style:family="paragraph" style:parent-style-name="Heading_20_2" style:default-outline-level="" style:list-style-name="">
      <style:paragraph-properties fo:text-align="justify" style:justify-single-word="false"/>
    </style:style>
    <style:style style:name="POD_5f_cast" style:display-name="POD_cast" style:family="paragraph" style:parent-style-name="Heading_20_2" style:default-outline-level="" style:list-style-name="">
      <style:paragraph-properties fo:text-align="justify" style:justify-single-word="false"/>
    </style:style>
    <style:style style:name="Contents_20_1" style:display-name="Contents 1" style:family="paragraph" style:parent-style-name="Index" style:class="index" style:master-page-name="">
      <style:paragraph-properties fo:margin-left="0cm" fo:margin-right="0cm" fo:margin-top="0cm" fo:margin-bottom="0.15cm" style:contextual-spacing="false" fo:text-align="justify" style:justify-single-word="false" fo:text-indent="0cm" style:auto-text-indent="false" style:page-number="auto">
        <style:tab-stops>
          <style:tab-stop style:position="17cm" style:type="right" style:leader-style="dotted" style:leader-text="."/>
        </style:tab-stops>
      </style:paragraph-properties>
      <style:text-properties fo:font-size="1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ido_20_tabla_20_titulo" style:display-name="Contenido tabla titulo" style:family="paragraph" style:parent-style-name="Table_20_Contents" style:master-page-name="">
      <style:paragraph-properties fo:text-align="center" style:justify-single-word="false" style:page-number="auto"/>
      <style:text-properties fo:font-size="11pt" fo:font-weight="bold" style:font-size-asian="10.5pt"/>
    </style:style>
    <style:style style:name="Encabezado_20_1_20_Eusk" style:display-name="Encabezado 1 Eusk" style:family="paragraph" style:parent-style-name="Heading_20_1" style:default-outline-level="" style:list-style-name="">
      <style:paragraph-properties fo:margin-top="0cm" fo:margin-bottom="0cm" style:contextual-spacing="false"/>
      <style:text-properties style:font-name="Verdana1" fo:font-family="Verdana" style:font-style-name="Negrita" style:font-family-generic="swiss" style:font-pitch="variable" fo:font-size="12pt"/>
    </style:style>
    <style:style style:name="Encabezado1_20_Cast" style:display-name="Encabezado1 Cast" style:family="paragraph" style:parent-style-name="Heading_20_1" style:default-outline-level="" style:list-style-name="">
      <loext:graphic-properties draw:fill-image-width="0cm" draw:fill-image-height="0cm"/>
      <style:paragraph-properties fo:margin-top="0cm" fo:margin-bottom="0cm" style:contextual-spacing="false">
        <style:tab-stops/>
      </style:paragraph-properties>
      <style:text-properties style:font-name="Verdana1" fo:font-family="Verdana" style:font-style-name="Negrita" style:font-family-generic="swiss" style:font-pitch="variable" fo:font-size="12pt" fo:background-color="transparent"/>
    </style:style>
    <style:style style:name="Pie_20_pagina_20_Numero" style:display-name="Pie pagina Numero" style:family="paragraph" style:parent-style-name="Footer" style:master-page-name="">
      <style:paragraph-properties fo:text-align="start" style:justify-single-word="false" style:page-number="auto"/>
      <style:text-properties fo:color="#000000" loext:opacity="100%"/>
    </style:style>
    <style:style style:name="Frame_20_contents" style:display-name="Frame contents" style:family="paragraph" style:parent-style-name="Standard" style:class="extra"/>
    <style:style style:name="paragrafoak" style:family="paragraph" style:parent-style-name="Standard" style:list-style-name="WW8Num7"/>
    <style:style style:name="normal_20_sangria_20_0" style:display-name="normal sangria 0" style:family="paragraph" style:parent-style-name="Standard">
      <style:paragraph-properties fo:margin-left="0cm" fo:margin-right="0cm" fo:margin-top="0.106cm" fo:margin-bottom="0.106cm" style:contextual-spacing="false" fo:text-indent="0.4cm" style:auto-text-indent="false"/>
    </style:style>
    <style:style style:name="normal_20_paragrafo" style:display-name="normal paragrafo" style:family="paragraph" style:parent-style-name="Standard" style:list-style-name="WW8Num2"/>
    <style:style style:name="celdas_20_texto_3a__20_normal_20_sangria_20_0" style:display-name="celdas texto: normal sangria 0" style:family="paragraph" style:parent-style-name="Standard">
      <style:paragraph-properties fo:margin-left="0cm" fo:margin-right="0cm" fo:margin-top="0.141cm" fo:margin-bottom="0.141cm" style:contextual-spacing="false" fo:text-indent="0.3cm" style:auto-text-indent="false"/>
      <style:text-properties fo:language="zxx" fo:country="none"/>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es" fo:country="ES" style:font-name-asian="Times New Roman Cyr" style:font-family-asian="'Times New Roman Cyr'" style:font-family-generic-asian="system" style:font-pitch-asian="variable" style:font-size-asian="10pt" style:language-asian="es" style:country-asian="ES" style:font-name-complex="Times New Roman1" style:font-family-complex="'Times New Roman'" style:font-family-generic-complex="system" style:font-pitch-complex="variable" style:font-size-complex="10pt"/>
    </style:style>
    <style:style style:name="sAupacNormal" style:family="text">
      <style:text-properties fo:color="#000000" loext:opacity="100%" text:display="true"/>
    </style:style>
    <style:style style:name="Numbering_20_Symbols" style:display-name="Numbering Symbols" style:family="text"/>
    <style:style style:name="sAupacCampoSustitucion" style:family="text">
      <style:text-properties fo:color="#ff0000" loext:opacity="100%" text:display="none"/>
    </style:style>
    <style:style style:name="sAupacCampoSustitucionGris" style:family="text">
      <style:text-properties fo:color="#999999" loext:opacity="100%" text:display="none"/>
    </style:style>
    <style:style style:name="sAupacCodigoBarras" style:family="text">
      <style:text-properties fo:color="#ff0000" loext:opacity="100%" style:font-name="code128" fo:font-family="code128" style:font-family-generic="roman" style:font-pitch="variable" text:display="none"/>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llowedHyperlink" style:family="text" style:parent-style-name="Default_20_Paragraph_20_Fon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eracion_5f_eusk" style:display-name="Numeracion_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on_5f_cast" style:display-name="Numeracion_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space"/>
        </style:list-level-properties>
      </text:list-level-style-number>
      <text:list-level-style-number text:level="3" loext:num-list-format="%3%." style:num-suffix="." style:num-format="1">
        <style:list-level-properties text:list-level-position-and-space-mode="label-alignment">
          <style:list-level-label-alignment text:label-followed-by="space"/>
        </style:list-level-properties>
      </text:list-level-style-number>
      <text:list-level-style-number text:level="4" loext:num-list-format="%4%." style:num-suffix="." style:num-format="1">
        <style:list-level-properties text:list-level-position-and-space-mode="label-alignment">
          <style:list-level-label-alignment text:label-followed-by="space"/>
        </style:list-level-properties>
      </text:list-level-style-number>
      <text:list-level-style-number text:level="5" loext:num-list-format="%5%." style:num-suffix="." style:num-format="1">
        <style:list-level-properties text:list-level-position-and-space-mode="label-alignment">
          <style:list-level-label-alignment text:label-followed-by="space"/>
        </style:list-level-properties>
      </text:list-level-style-number>
      <text:list-level-style-number text:level="6" loext:num-list-format="%6%." style:num-suffix="." style:num-format="1">
        <style:list-level-properties text:list-level-position-and-space-mode="label-alignment">
          <style:list-level-label-alignment text:label-followed-by="space"/>
        </style:list-level-properties>
      </text:list-level-style-number>
      <text:list-level-style-number text:level="7" loext:num-list-format="%7%." style:num-suffix="." style:num-format="1">
        <style:list-level-properties text:list-level-position-and-space-mode="label-alignment">
          <style:list-level-label-alignment text:label-followed-by="space"/>
        </style:list-level-properties>
      </text:list-level-style-number>
      <text:list-level-style-number text:level="8" loext:num-list-format="%8%." style:num-suffix="." style:num-format="1">
        <style:list-level-properties text:list-level-position-and-space-mode="label-alignment">
          <style:list-level-label-alignment text:label-followed-by="space"/>
        </style:list-level-properties>
      </text:list-level-style-number>
      <text:list-level-style-number text:level="9" loext:num-list-format="%9%." style:num-suffix="." style:num-format="1">
        <style:list-level-properties text:list-level-position-and-space-mode="label-alignment">
          <style:list-level-label-alignment text:label-followed-by="space"/>
        </style:list-level-properties>
      </text:list-level-style-number>
      <text:list-level-style-number text:level="10" loext:num-list-format="%10%." style:num-suffix="." style:num-format="1">
        <style:list-level-properties text:list-level-position-and-space-mode="label-alignment">
          <style:list-level-label-alignment text:label-followed-by="space"/>
        </style:list-level-properties>
      </text:list-level-style-number>
    </text:list-style>
    <text:list-style style:name="Numeración_20_cast" style:display-name="Numeración cast">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ión_20_eusk" style:display-name="Numeración eusk">
      <text:list-level-style-number text:level="1"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004cm" fo:margin-left="0.011cm" table:align="left"/>
    </style:style>
    <style:style style:name="Tabla1.A" style:family="table-column">
      <style:table-column-properties style:column-width="2.611cm"/>
    </style:style>
    <style:style style:name="Tabla1.B" style:family="table-column">
      <style:table-column-properties style:column-width="10.195cm"/>
    </style:style>
    <style:style style:name="Tabla1.C" style:family="table-column">
      <style:table-column-properties style:column-width="4.198cm"/>
    </style:style>
    <style:style style:name="Tabla1.1" style:family="table-row">
      <style:table-row-properties style:min-row-height="0.67cm"/>
    </style:style>
    <style:style style:name="Tabla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a1.B1" style:family="table-cell">
      <style:table-cell-properties fo:padding="0.097cm" fo:border-left="0.05pt solid #000000" fo:border-right="none" fo:border-top="0.05pt solid #000000" fo:border-bottom="0.05pt solid #000000"/>
    </style:style>
    <style:style style:name="Tabla1.C1" style:family="table-cell">
      <style:table-cell-properties fo:padding="0.097cm" fo:border="0.05pt solid #000000"/>
    </style:style>
    <style:style style:name="Tabla1.2" style:family="table-row">
      <style:table-row-properties style:min-row-height="0.774cm"/>
    </style:style>
    <style:style style:name="Tabla1.B2" style:family="table-cell">
      <style:table-cell-properties fo:padding="0.097cm" fo:border-left="0.05pt solid #000000" fo:border-right="none" fo:border-top="none" fo:border-bottom="0.05pt solid #000000"/>
    </style:style>
    <style:style style:name="Tabla1.C2" style:family="table-cell">
      <style:table-cell-properties fo:padding="0.097cm" fo:border="0.05pt solid #000000"/>
    </style:style>
    <style:style style:name="Tabla1.3" style:family="table-row">
      <style:table-row-properties style:min-row-height="0.415cm"/>
    </style:style>
    <style:style style:name="Tabla1.A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MP1" style:family="paragraph" style:parent-style-name="Standard">
      <style:text-properties officeooo:paragraph-rsid="0057bdb1"/>
    </style:style>
    <style:style style:name="MP2" style:family="paragraph" style:parent-style-name="Footer">
      <style:paragraph-properties fo:text-align="center" style:justify-single-word="false"/>
      <style:text-properties style:use-window-font-color="true" loext:opacity="0%" fo:font-size="7pt" style:font-size-asian="7pt" style:font-size-complex="7pt" text:display="true"/>
    </style:style>
    <style:style style:name="MP3" style:family="paragraph">
      <loext:graphic-properties draw:fill-color="#000000"/>
      <style:paragraph-properties fo:text-align="center"/>
    </style:style>
    <style:style style:name="MP4" style:family="paragraph" style:parent-style-name="Footer">
      <style:paragraph-properties fo:text-align="center" style:justify-single-word="false"/>
      <style:text-properties fo:color="#000000" loext:opacity="100%" fo:font-size="7pt" style:font-size-asian="7pt" style:font-size-complex="7pt" text:display="true"/>
    </style:style>
    <style:style style:name="MP5" style:family="paragraph" style:parent-style-name="Standard">
      <style:paragraph-properties fo:text-align="center" style:justify-single-word="false"/>
      <style:text-properties fo:color="#000000" loext:opacity="100%" fo:font-size="7pt" style:font-size-asian="7pt" style:font-size-complex="7pt" text:display="true"/>
    </style:style>
    <style:style style:name="MP6" style:family="paragraph" style:parent-style-name="Table_20_Contents">
      <style:paragraph-properties fo:text-align="center" style:justify-single-word="false"/>
      <style:text-properties fo:color="#ff0000" loext:opacity="100%" style:font-name="Verdana" fo:font-size="6pt" officeooo:rsid="006ecda1" officeooo:paragraph-rsid="00786ec6" style:font-size-asian="5.25pt" style:font-size-complex="6pt" text:display="none"/>
    </style:style>
    <style:style style:name="MP7" style:family="paragraph" style:parent-style-name="Table_20_Contents">
      <style:paragraph-properties fo:text-align="center" style:justify-single-word="false"/>
      <style:text-properties fo:color="#ff0000" loext:opacity="100%" fo:font-size="6pt" fo:font-style="italic" officeooo:rsid="00799d74" officeooo:paragraph-rsid="007af704" style:font-size-asian="5.25pt" style:font-style-asian="italic" style:font-size-complex="6pt" style:font-style-complex="italic" text:display="none"/>
    </style:style>
    <style:style style:name="MP8" style:family="paragraph" style:parent-style-name="Table_20_Contents">
      <style:paragraph-properties fo:text-align="center"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P9" style:family="paragraph" style:parent-style-name="Standard">
      <style:paragraph-properties fo:text-align="start" style:justify-single-word="false"/>
      <style:text-properties fo:font-size="6pt" fo:font-style="italic" officeooo:rsid="0058b7a4" officeooo:paragraph-rsid="008a0642" style:font-size-asian="5.25pt" style:font-style-asian="italic" style:font-size-complex="6pt" style:font-style-complex="italic"/>
    </style:style>
    <style:style style:name="MP10" style:family="paragraph" style:parent-style-name="Standard">
      <style:paragraph-properties fo:text-align="start" style:justify-single-word="false"/>
      <style:text-properties style:font-name="Times New Roman2" fo:font-size="7pt" fo:language="es" fo:country="ES" fo:font-style="italic" officeooo:rsid="0058b7a4" officeooo:paragraph-rsid="008a0642" style:font-size-asian="7pt" style:language-asian="es" style:country-asian="ES" style:font-style-asian="italic" style:font-size-complex="7pt" style:language-complex="ar" style:country-complex="SA" style:font-style-complex="italic"/>
    </style:style>
    <style:style style:name="MP11" style:family="paragraph" style:parent-style-name="Table_20_Contents">
      <style:paragraph-properties fo:text-align="start" style:justify-single-word="false"/>
      <style:text-properties fo:font-size="6pt" fo:font-style="italic" officeooo:rsid="0058b7a4" officeooo:paragraph-rsid="0058b7a4" style:font-size-asian="5.25pt" style:font-style-asian="italic" style:font-size-complex="6pt" style:font-style-complex="italic"/>
    </style:style>
    <style:style style:name="MP12" style:family="paragraph" style:parent-style-name="Table_20_Contents">
      <style:paragraph-properties fo:text-align="center" style:justify-single-word="false"/>
      <style:text-properties fo:color="#ff0000" loext:opacity="100%" style:font-name="code1282" fo:font-size="8pt" officeooo:rsid="0058b7a4" officeooo:paragraph-rsid="005a095b" style:font-size-asian="5.25pt" style:font-size-complex="6pt" text:display="none"/>
    </style:style>
    <style:style style:name="MP13" style:family="paragraph" style:parent-style-name="Table_20_Contents">
      <style:paragraph-properties fo:text-align="center" style:justify-single-word="false"/>
      <style:text-properties fo:color="#ff0000" loext:opacity="100%" style:font-name="code1282" fo:font-size="8pt" officeooo:rsid="0058b7a4" officeooo:paragraph-rsid="008758fe" style:font-size-asian="5.25pt" style:font-size-complex="6pt" text:display="none"/>
    </style:style>
    <style:style style:name="MP14" style:family="paragraph" style:parent-style-name="Table_20_Contents">
      <style:paragraph-properties fo:text-align="start" style:justify-single-word="false"/>
      <style:text-properties fo:color="#ff0000" loext:opacity="100%" fo:font-size="6pt" fo:font-style="italic" officeooo:rsid="00799d74" officeooo:paragraph-rsid="0095956f" style:font-size-asian="5.25pt" style:font-style-asian="italic" style:font-size-complex="6pt" style:font-style-complex="italic" text:display="none"/>
    </style:style>
    <style:style style:name="MT1" style:family="text"/>
    <style:style style:name="MT2" style:family="text">
      <style:text-properties fo:color="#000000" loext:opacity="100%" style:font-name="Times New Roman" fo:font-size="18pt" fo:font-style="normal" fo:font-weight="bold" style:font-size-asian="18pt" style:font-style-asian="normal" style:font-weight-asian="bold" style:font-size-complex="18pt" style:font-style-complex="normal" style:font-weight-complex="bold" text:display="true"/>
    </style:style>
    <style:style style:name="MT3" style:family="text">
      <style:text-properties fo:color="#000000" loext:opacity="100%" style:font-name="Times New Roman" fo:font-size="10pt" officeooo:rsid="0085e50b" style:font-name-asian="Wingdings2" style:font-size-asian="10pt" style:font-name-complex="Wingdings2" style:font-size-complex="10pt" text:display="true"/>
    </style:style>
    <style:style style:name="MT4" style:family="text">
      <style:text-properties fo:color="#999999" loext:opacity="100%" style:font-name="Times New Roman" fo:font-size="10pt" officeooo:rsid="0095956f" style:font-name-asian="Wingdings2" style:font-size-asian="10pt" style:font-name-complex="Wingdings2" style:font-size-complex="10pt" text:display="true"/>
    </style:style>
    <style:style style:name="MT5" style:family="text">
      <style:text-properties fo:color="#000000" loext:opacity="100%" style:font-name="Times New Roman" fo:font-size="10pt" officeooo:rsid="0095956f" style:font-name-asian="Wingdings2" style:font-size-asian="10pt" style:font-name-complex="Wingdings2" style:font-size-complex="10pt" text:display="true"/>
    </style:style>
    <style:style style:name="MT6" style:family="text">
      <style:text-properties fo:color="#999999" loext:opacity="100%" style:font-name="Times New Roman" fo:font-size="10pt" officeooo:rsid="0085e50b" style:font-name-asian="Wingdings2" style:font-size-asian="10pt" style:font-name-complex="Wingdings2" style:font-size-complex="10pt" text:display="true"/>
    </style:style>
    <style:style style:name="MT7" style:family="text">
      <style:text-properties style:font-name="Times New Roman2" fo:font-size="8pt" fo:font-weight="bold" style:font-size-asian="8pt" style:font-weight-asian="bold" style:font-size-complex="8pt" style:font-weight-complex="bold"/>
    </style:style>
    <style:style style:name="MT8" style:family="text">
      <style:text-properties style:font-name="Times New Roman2" fo:font-weight="bold" style:font-weight-asian="bold" style:font-weight-complex="bold"/>
    </style:style>
    <style:style style:name="MT9" style:family="text">
      <style:text-properties fo:color="#000000" loext:opacity="100%" style:font-name="Code128GADD" fo:font-size="10pt" style:font-size-asian="10pt" style:font-size-complex="10pt" text:display="true"/>
    </style:style>
    <style:style style:name="MT10" style:family="text">
      <style:text-properties fo:color="#000000" loext:opacity="100%" style:font-name="code1281" fo:font-size="10pt" style:font-size-asian="10pt" style:font-size-complex="10pt" text:display="true"/>
    </style:style>
    <style:style style:name="MT11" style:family="text">
      <style:text-properties fo:color="#000000" loext:opacity="100%" style:font-name="Verdana" fo:font-size="7pt" officeooo:rsid="008758fe" style:font-size-asian="6.09999990463257pt" style:font-size-complex="7pt" text:display="true"/>
    </style:style>
    <style:style style:name="MT12" style:family="text">
      <style:text-properties fo:color="#000000" loext:opacity="100%" style:font-name="Wingdings2" fo:font-size="10pt" style:font-name-asian="Wingdings2" style:font-size-asian="10pt" style:font-name-complex="Wingdings2" style:font-size-complex="10pt" text:display="true"/>
    </style:style>
    <style:style style:name="MT13" style:family="text">
      <style:text-properties fo:color="#000000" loext:opacity="100%" style:font-name="Times New Roman" fo:font-size="10pt" style:font-name-asian="Wingdings2" style:font-size-asian="10pt" style:font-name-complex="Wingdings2" style:font-size-complex="10pt" text:display="true"/>
    </style:style>
    <style:style style:name="MT14" style:family="text">
      <style:text-properties fo:color="#000000" loext:opacity="100%" style:font-name="Wingdings" fo:font-size="10pt" style:font-name-asian="Wingdings" style:font-size-asian="10pt" style:font-name-complex="Wingdings" style:font-size-complex="10pt" text:display="true"/>
    </style:style>
    <style:style style:name="MT15" style:family="text">
      <style:text-properties fo:color="#ff0000" loext:opacity="100%" style:font-name="Times New Roman" fo:font-size="10pt" officeooo:rsid="0085e50b" style:font-name-asian="Wingdings2" style:font-size-asian="10pt" style:font-name-complex="Wingdings2" style:font-size-complex="10pt" text:display="non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cm" draw:marker-start-width="0.397cm" draw:marker-end-width="0.397cm" draw:fill-color="#000000"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499cm" fo:margin-left="1.499cm" fo:margin-right="1.2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Left_20_Page" style:display-name="Left Page" style:page-layout-name="Mpm2" draw:style-name="Mdp1" style:next-style-name="Right_20_Page">
      <style:header>
        <table:table table:name="Tabla1" table:style-name="Tabla1">
          <table:table-column table:style-name="Tabla1.A"/>
          <table:table-column table:style-name="Tabla1.B"/>
          <table:table-column table:style-name="Tabla1.C"/>
          <table:table-row table:style-name="Tabla1.1">
            <table:table-cell table:style-name="Tabla1.A1" table:number-rows-spanned="2" office:value-type="string">
              <text:p text:style-name="Table_20_Contents"><draw:frame draw:style-name="Mfr2" draw:name="Imagen1" text:anchor-type="paragraph" svg:x="0.39cm" svg:y="0.383cm" svg:width="1.621cm" svg:height="2.053cm" draw:z-index="2"><draw:image xlink:href="Pictures/10000000000001120000015BE734051117973834.gif" xlink:type="simple" xlink:show="embed" xlink:actuate="onLoad" draw:mime-type="image/gif"/></draw:frame><text:span text:style-name="sAupacNormal"/></text:p>
            </table:table-cell>
            <table:table-cell table:style-name="Tabla1.B1" office:value-type="string">
              <text:p text:style-name="MP6"><text:bookmark text:name="M_AYTO"/><text:span text:style-name="MT2">Ayuntamiento de Castro-Urdiales</text:span><text:span text:style-name="sAupacNormal"><text:span text:style-name="MT2"> </text:span></text:span></text:p>
            </table:table-cell>
            <table:table-cell table:style-name="Tabla1.C1" table:number-rows-spanned="2" office:value-type="string">
              <text:p text:style-name="MP7"><text:span text:style-name="sAupacNormal"><text:span text:style-name="MT3"/></text:span></text:p>
              <text:p text:style-name="MP8"><text:bookmark-start text:name="F_RESOLUCION"/><text:span text:style-name="sAupacNormal"><text:span text:style-name="MT4">F_RESOLUCION</text:span></text:span><text:bookmark-end text:name="F_RESOLUCION"/><text:span text:style-name="sAupacNormal"><text:span text:style-name="MT5"> </text:span></text:span></text:p>
              <text:p text:style-name="MP7"><text:span text:style-name="sAupacNormal"><text:span text:style-name="MT6"/></text:span></text:p>
            </table:table-cell>
          </table:table-row>
          <table:table-row table:style-name="Tabla1.2">
            <table:covered-table-cell table:style-name="Tabla1.A1"/>
            <table:table-cell table:style-name="Tabla1.B2" office:value-type="string">
              <text:p text:style-name="MP9"><text:span text:style-name="MT7">Documento electrónico, puede consultar su autenticidad en :</text:span><text:span text:style-name="MT8"> </text:span></text:p>
              <text:p text:style-name="MP10">https://sedeelectronica.castro-urdiales.net/esigecu2011/Privado/Validacion/ValidarDocumento.aspx</text:p>
              <text:p text:style-name="MP11"/>
              <text:p text:style-name="MP12"><text:bookmark text:name="D_BARCOVE"/><text:span text:style-name="sAupacNormal"><text:span text:style-name="MT9">²5B0X1U2A5J4E2N0W0QQ9'» </text:span></text:span></text:p>
              <text:p text:style-name="MP12"><text:bookmark text:name="D_BARCOVE*1"/><text:span text:style-name="sAupacNormal"><text:span text:style-name="MT9">²5B0X1U2A5J4E2N0W0QQ9'»</text:span></text:span><text:span text:style-name="sAupacNormal"><text:span text:style-name="MT10"> </text:span></text:span></text:p>
              <text:p text:style-name="MP13"><text:bookmark text:name="D_COVE"/><text:bookmark text:name="D_COVE*1"/><text:span text:style-name="sAupacNormal"><text:span text:style-name="MT11">5B0X1U2A5J4E2N0W0QQ9 </text:span></text:span></text:p>
            </table:table-cell>
            <table:covered-table-cell table:style-name="Tabla1.C1"/>
          </table:table-row>
          <table:table-row table:style-name="Tabla1.3">
            <table:table-cell table:style-name="Tabla1.A3" table:number-columns-spanned="3" office:value-type="string">
              <text:p text:style-name="MP14"><text:span text:style-name="MT12"><text:s text:c="7"/> </text:span><text:span text:style-name="MT13"><text:s text:c="3"/></text:span><text:bookmark text:name="M_CDOC1"/><text:span text:style-name="MT13">SOC16I34X</text:span><text:span text:style-name="sAupacNormal"><text:span text:style-name="MT13"> <text:s text:c="34"/></text:span></text:span><text:span text:style-name="MT14"> </text:span><text:bookmark text:name="M_CEXP1"/><text:span text:style-name="sAupacNormal"><text:span text:style-name="MT13">SOC/1394/2022 <text:s text:c="28"/></text:span></text:span><text:span text:style-name="sAupacNormal"><text:span text:style-name="MT14"> </text:span></text:span><text:span text:style-name="sAupacNormal"><text:span text:style-name="MT15"><text:s/></text:span></text:span><text:bookmark text:name="X_REF1"/><text:span text:style-name="sAupacNormal"><text:span text:style-name="MT3">MAM </text:span></text:span></text:p>
            </table:table-cell>
            <table:covered-table-cell/>
            <table:covered-table-cell/>
          </table:table-row>
        </table:table>
        <text:p text:style-name="MP1"/>
      </style:header>
      <style:footer>
        <text:p text:style-name="MP2"><text:page-number text:select-page="current">1</text:page-number>/<text:page-count>2</text:page-count></text:p>
        <text:p text:style-name="MP2"><draw:line text:anchor-type="paragraph" draw:z-index="1" draw:name="Forma1" draw:style-name="Mgr1" draw:text-style-name="MP3" svg:x1="-0.004cm" svg:y1="0.173cm" svg:x2="16.834cm" svg:y2="0.173cm"><text:p/></draw:line><draw:frame draw:style-name="Mfr1" draw:name="Imagen2" text:anchor-type="char" svg:x="14.162cm" svg:y="0.282cm" svg:width="2.674cm" svg:height="1.258cm" draw:z-index="3"><draw:image xlink:href="Pictures/100000000000010E0000007F0CA27B728B53063C.png" xlink:type="simple" xlink:show="embed" xlink:actuate="onLoad" draw:mime-type="image/png"/></draw:frame></text:p>
        <text:p text:style-name="MP4"><text:bookmark text:name="M_INFENT"/>Ayuntamiento de Castro-Urdiales * Plaza del Ayuntamiento Nº 1 * www.castro-urdiales.net * Tlf. 942 78 29 00 <text:s text:c="2"/>Fax. 942 78 29 77* P3902000C </text:p>
      </style:footer>
    </style:master-page>
    <style:master-page style:name="Right_20_Page" style:display-name="Right Page" style:page-layout-name="Mpm3" draw:style-name="Mdp1" style:next-style-name="Left_20_Page">
      <style:footer>
        <text:p text:style-name="MP2"><text:page-number text:select-page="current">2</text:page-number>/<text:page-count>2</text:page-count></text:p>
        <text:p text:style-name="MP2"><draw:line text:anchor-type="paragraph" draw:z-index="0" draw:name="Forma1" draw:style-name="Mgr1" draw:text-style-name="MP3" svg:x1="-0.004cm" svg:y1="0.173cm" svg:x2="18.252cm" svg:y2="0.138cm"><text:p/></draw:line></text:p>
        <text:p text:style-name="MP5"/>
      </style:footer>
    </style:master-page>
    <style:master-page style:name="HTML" style:page-layout-name="Mpm4"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6-05-31T12:15:33.164000000</meta:creation-date>
    <meta:editing-duration>PT2H55M21S</meta:editing-duration>
    <meta:editing-cycles>73</meta:editing-cycles>
    <meta:generator>LibreOffice/7.3.6.1$Windows_x86 LibreOffice_project/92b673af3a5e8f7cf4716be88dfaca424612f244</meta:generator>
    <dc:date>2022-10-19T09:57:43.215000000</dc:date>
    <meta:print-date>2022-10-10T10:21:30.887000000</meta:print-date>
    <meta:document-statistic meta:table-count="2" meta:image-count="2" meta:object-count="0" meta:page-count="2" meta:paragraph-count="41" meta:word-count="226" meta:character-count="1715" meta:non-whitespace-character-count="1418"/>
  </office:meta>
</office:document-meta>
</file>

<file path=Basic/Standard/InstalarPlantillaAupac.xml><?xml version="1.0" encoding="utf-8"?>
<!DOCTYPE module  PUBLIC '-//OpenOffice.org//DTD OfficeDocument 1.0//EN'  'module.dtd'>
<script:module xmlns:script="http://openoffice.org/2000/script" script:name="InstalarPlantillaAupac" script:language="StarBasic">REM  *****  BASIC  *****

Option Explicit

'Sub Main

'End Sub

Public Const libName = "aupac"
Private globLibs As Object, docLibs As Object

Sub Aupac_Installer
	Dim cr as string
	' Warning :
	' This document is only a container to move a resident library from one PC to another.
	' This method will not work for a dialog library created in the document (event links would be incorrects).
	
	cr = chr(13)
	
	If MsgBox(txt0001 &amp; cr &amp; txt0002, 4+32+256, WindowTitle) &lt;&gt; 6  then   Exit Sub
	
	RemoveAupacLibraries
	RemoveAupacDialogs
	
	' both Basic and Dialog libraries must be created together, even if empty
	GlobalScope.BasicLibraries.createLibrary(libName) ' brand new empty Basic library
	GlobalScope.DialogLibraries.createLibrary(libName) ' brand new empty Dialog library
	
	' Because of a Basic bug it is not possible to have the libraries as arguments of copyLibraryModules()
	globLibs = GlobalScope.BasicLibraries
	docLibs = BasicLibraries
	copyLibraryModules()
	globLibs = GlobalScope.DialogLibraries
	docLibs = DialogLibraries
	copyLibraryModules()
	
	MsgBox(txt0003, 64, WindowTitle) ' finished
	closeDocumentDoNotSave()
End Sub

Sub closeDocumentDoNotSave()
  closeDocument(ThisComponent, False)
End Sub 

Sub closeDocument(oDoc As Object, bSaveDoc As Boolean)
  If IsNull(oDoc) Then
    Exit Sub
  End If
  SetDocumentNotModified(oDoc, bSaveDoc)
  If HasUnoInterfaces(oDoc, "com.sun.star.util.XCloseable") Then
    oDoc.close(true)
  Else
    ' For now, leave the document open.
    ' If you want to force a close, then, dispose the document.
    oDoc.dispose()
  End If
End Sub


Sub SetDocumentNotModified(oDoc As Object, bSaveDoc As Boolean)
  If IsNull(oDoc) Then
    Exit Sub
  End If
  ' Ignore things like the Help window
  If NOT HasUnoInterfaces(oDoc, "com.sun.star.frame.XModel") Then
    Exit Sub
  End If
   
  If oDoc.supportsService("com.sun.star.document.OfficeDocument") Then
    If (oDoc.isModified) Then
      If (oDoc.hasLocation AND (Not oDoc.isReadOnly) AND bSaveDoc) Then
        ' The has already been saved, it is not read-only, and the bSaveDoc
        ' argument says that we should save the document, so, save it.
        oDoc.store()
      Else
        ' Should not, or can not save the document, so, set it as
        ' not modified
        oDoc.setModified(False)
      End If
    End If
  End If
End Sub

Sub copyLibraryModules()
	Dim myLib As Object, copyLib As Object, libModules As Object
	Dim x As Long, xName As String
	
	if docLibs.hasByName(libName)  then
	  docLibs.loadLibrary(libName)
	  myLib = docLibs.getByName(libName)
	  globLibs.loadLibrary(libName)
	  copyLib = globLibs.getByName(libName)
	  libModules = myLib.ElementNames
	  for x = 0 to UBound(libModules)
	    xName = libModules(x)
	    'Xray copyLib
	    copyLib.insertByName(xName, myLib.getByName(xName))
	  next
	else
	  MsgBox(txt0004, 16, WindowTitle)
	  end ' stop execution
	end if
End Sub


Sub Removing_Aupac
	If MsgBox(txt0101, 4+32+256, WindowTitle) = 6  then	  	 
	  RemoveAupacLibraries()
	  RemoveAupacDialogs()
	end if
	
	MsgBox(txt0102 &amp; chr(13) &amp; txt0103, 64, WindowTitle) ' finished
End Sub


Sub RemoveAupacLibraries
'Const antiqueXray = "Xray", dynLibName = "XrayDyn"
' both Basic and Dialog libraries must be created/deleted together
	Dim myLib As Object, copyLib As Object, libModules As Object
	Dim x As Long, xName As String
    globLibs = GlobalScope.BasicLibraries	
	if globLibs.hasByName(libName)  then	  
	  globLibs.loadLibrary(libName)	  
	  myLib = globLibs.getByName(libName)
	  libModules = myLib.ElementNames
	  for x = 0 to UBound(libModules)
	    xName = libModules(x)
	    'Xray copyLib
	    myLib.removeByName(xName, myLib.getByName(xName))
	  next
	end if
	if GlobalScope.BasicLibraries.hasByName(libName)   then GlobalScope.BasicLibraries.removeLibrary(libName)
End Sub



Sub RemoveAupacDialogs
'Const antiqueXray = "Xray", dynLibName = "XrayDyn"
' both Basic and Dialog libraries must be created/deleted together
	Dim myLib As Object, copyLib As Object, libModules As Object
	Dim x As Long, xName As String
    globLibs = GlobalScope.DialogLibraries	
	if globLibs.hasByName(libName)  then	  
	  globLibs.loadLibrary(libName)	  
	  myLib = globLibs.getByName(libName)
	  libModules = myLib.ElementNames
	  for x = 0 to UBound(libModules)
	    xName = libModules(x)
	    'Xray copyLib
	    myLib.removeByName(xName, myLib.getByName(xName))
	  next
	end if
	if GlobalScope.DialogLibraries.hasByName(libName)  then GlobalScope.DialogLibraries.removeLibrary(libName)
End Sub
</script:module>
</file>

<file path=Basic/Standard/Textos.xml><?xml version="1.0" encoding="utf-8"?>
<!DOCTYPE module  PUBLIC '-//OpenOffice.org//DTD OfficeDocument 1.0//EN'  'module.dtd'>
<script:module xmlns:script="http://openoffice.org/2000/script" script:name="Textos" script:language="StarBasic">REM  *****  BASIC  *****

'Sub Main

'End Sub

Option Explicit

Public Const WindowTitle = "Instalación de la librería de Aupac"
Public Const txt0001 = "¿Quieres instalar la librería de Aupac ? "
Public Const txt0002 = "(Esta acción borrará cualquier instancia de la librería de Aupac)"
Public Const txt0003 = "Instalación completa !"
Public Const txt0004 = "Se ha perdido una librería. Instalación cancelada."
Public Const txt0101 = "¿Quieres desinstalar la librería de Aupac?"
Public Const txt0102 = "La librería de Aupac se ha borrado."
Public Const txt0103 = "You may have to suppress Aupac loading al LOo startup."

Sub TextTranslation
	MsgBox("Las traducciones se leen del módulo Textos de la librería de Aupac", 48, WindowTit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extos"/>
  <library:element library:name="InstalarPlantillaAupac"/>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