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5" style:family="table">
      <style:table-properties style:width="17cm" table:align="margins"/>
    </style:style>
    <style:style style:name="Tabla5.A" style:family="table-column">
      <style:table-column-properties style:column-width="5.667cm" style:rel-column-width="2184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able_20_Contents">
      <style:paragraph-properties fo:text-align="justify" style:justify-single-word="false"/>
      <style:text-properties officeooo:paragraph-rsid="00a537f1"/>
    </style:style>
    <style:style style:name="P15" style:family="paragraph" style:parent-style-name="Text_20_body">
      <style:paragraph-properties fo:text-align="justify" style:justify-single-word="false"/>
      <style:text-properties style:font-name="Gadugi1" style:text-underline-style="none" fo:font-weight="bold" officeooo:paragraph-rsid="00a537f1" style:font-weight-asian="bold" style:font-weight-complex="bold"/>
    </style:style>
    <style:style style:name="P16" style:family="paragraph" style:parent-style-name="Text_20_body">
      <style:paragraph-properties fo:text-align="justify" style:justify-single-word="false"/>
      <style:text-properties style:font-name="Gadugi1" style:text-underline-style="none" officeooo:paragraph-rsid="00a537f1"/>
    </style:style>
    <style:style style:name="P17"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537f1"/>
    </style:style>
    <style:style style:name="P18" style:family="paragraph" style:parent-style-name="Text_20_body">
      <style:paragraph-properties fo:text-align="center" style:justify-single-word="false"/>
      <style:text-properties style:font-name="Gadugi1" style:text-underline-style="none" officeooo:paragraph-rsid="00a537f1"/>
    </style:style>
    <style:style style:name="P19" style:family="paragraph" style:parent-style-name="Text_20_body">
      <style:paragraph-properties fo:text-align="justify" style:justify-single-word="false"/>
      <style:text-properties style:font-name="Gadugi1" style:text-underline-style="none" officeooo:rsid="0092a29a" officeooo:paragraph-rsid="00a537f1"/>
    </style:style>
    <style:style style:name="P20"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1"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537f1" style:font-size-asian="8pt" style:font-size-complex="8pt"/>
    </style:style>
    <style:style style:name="P23"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537f1" fo:background-color="transparent"/>
    </style:style>
    <style:style style:name="P24" style:family="paragraph" style:parent-style-name="Table_20_Contents">
      <style:paragraph-properties fo:text-align="end" style:justify-single-word="false"/>
      <style:text-properties fo:font-weight="bold" officeooo:rsid="0092a29a" officeooo:paragraph-rsid="00a537f1" style:font-weight-asian="bold" style:font-weight-complex="bold"/>
    </style:style>
    <style:style style:name="P25"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537f1"/>
    </style:style>
    <style:style style:name="P26"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1252fe" style:font-weight-asian="bold" style:font-weight-complex="bold"/>
    </style:style>
    <style:style style:name="P27" style:family="paragraph" style:parent-style-name="Text_20_body">
      <style:paragraph-properties fo:text-align="center" style:justify-single-word="false"/>
      <style:text-properties officeooo:paragraph-rsid="00a537f1"/>
    </style:style>
    <style:style style:name="P28"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fo:font-size="10pt" officeooo:rsid="008b5d9f" style:font-size-asian="10.5pt" text:display="true"/>
    </style:style>
    <style:style style:name="T11"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12"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13" style:family="text">
      <style:text-properties style:font-name="Times New Roman2" fo:font-size="8pt" fo:font-weight="bold" style:font-size-asian="8pt" style:font-weight-asian="bold" style:font-size-complex="8pt" style:font-weight-complex="bold"/>
    </style:style>
    <style:style style:name="T14" style:family="text">
      <style:text-properties style:font-name="Times New Roman2" fo:font-weight="bold" style:font-weight-asian="bold" style:font-weight-complex="bold"/>
    </style:style>
    <style:style style:name="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16" style:family="text">
      <style:text-properties officeooo:rsid="009399df"/>
    </style:style>
    <style:style style:name="T17" style:family="text">
      <style:text-properties officeooo:rsid="0092bac9"/>
    </style:style>
    <style:style style:name="T18" style:family="text">
      <style:text-properties officeooo:rsid="009b44d1"/>
    </style:style>
    <style:style style:name="T19" style:family="text">
      <style:text-properties officeooo:rsid="00939b33"/>
    </style:style>
    <style:style style:name="T20" style:family="text">
      <style:text-properties fo:font-size="8pt" style:font-size-asian="8pt" style:font-size-complex="8pt"/>
    </style:style>
    <style:style style:name="T21" style:family="text">
      <style:text-properties fo:font-size="8pt" officeooo:rsid="00964aa8"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0">ANEXO III</text:p>
      <text:p text:style-name="P15"/>
      <text:p text:style-name="P15">CERTIFICACIÓN DE POSIBLE COFINANCIACIÓN</text:p>
      <text:p text:style-name="P16">D./Dª:......................................................................................como representante de la entidad:...............................................</text:p>
      <text:p text:style-name="P16">...............................................................................................</text:p>
      <text:p text:style-name="P16">CERTIFICA que:</text:p>
      <text:p text:style-name="P16">1.<text:tab/>Para el desarrollo de este programa SI – NO (táchese lo que no proceda) se han obtenido subvenciones de otras Administraciones Públicas, entes públicos o privados, nacionales e internacionales.</text:p>
      <text:p text:style-name="P16">2.<text:tab/>(En caso afirmativo) Que las subvenciones obtenidas de otras Administraciones Públicas, entes públicos o privados, nacionales e internacionales, para el programa subvencionado por el Ayuntamiento de Castro Urdiales, han sido por los importes que se indican:</text:p>
      <table:table table:name="Tabla5" table:style-name="Tabla5">
        <table:table-column table:style-name="Tabla5.A" table:number-columns-repeated="3"/>
        <table:table-row>
          <table:table-cell table:style-name="Tabla5.A1" office:value-type="string">
            <text:p text:style-name="P23">PROGRAMA</text:p>
          </table:table-cell>
          <table:table-cell table:style-name="Tabla5.A1" office:value-type="string">
            <text:p text:style-name="P23">ENTIDAD</text:p>
          </table:table-cell>
          <table:table-cell table:style-name="Tabla5.C1" office:value-type="string">
            <text:p text:style-name="P23">IMPORTE</text:p>
          </table:table-cell>
        </table:table-row>
        <table:table-row>
          <table:table-cell table:style-name="Tabla5.A2" office:value-type="string">
            <text:p text:style-name="P14"/>
          </table:table-cell>
          <table:table-cell table:style-name="Tabla5.A2" office:value-type="string">
            <text:p text:style-name="P14"/>
          </table:table-cell>
          <table:table-cell table:style-name="Tabla5.C2" office:value-type="string">
            <text:p text:style-name="P14"/>
          </table:table-cell>
        </table:table-row>
        <table:table-row>
          <table:table-cell table:style-name="Tabla5.A2" office:value-type="string">
            <text:p text:style-name="P14"/>
          </table:table-cell>
          <table:table-cell table:style-name="Tabla5.A2" office:value-type="string">
            <text:p text:style-name="P14"/>
          </table:table-cell>
          <table:table-cell table:style-name="Tabla5.C2" office:value-type="string">
            <text:p text:style-name="P14"/>
          </table:table-cell>
        </table:table-row>
        <table:table-row>
          <table:table-cell table:style-name="Tabla5.A2" office:value-type="string">
            <text:p text:style-name="P14"/>
          </table:table-cell>
          <table:table-cell table:style-name="Tabla5.A2" office:value-type="string">
            <text:p text:style-name="P14"/>
          </table:table-cell>
          <table:table-cell table:style-name="Tabla5.C2" office:value-type="string">
            <text:p text:style-name="P14"/>
          </table:table-cell>
        </table:table-row>
        <table:table-row>
          <table:table-cell table:style-name="Tabla5.A2" table:number-columns-spanned="2" office:value-type="string">
            <text:p text:style-name="P24">TOTAL OTRAS SUBVENCIONES OBTENIDAS</text:p>
          </table:table-cell>
          <table:covered-table-cell/>
          <table:table-cell table:style-name="Tabla5.C2" office:value-type="string">
            <text:p text:style-name="P14"/>
          </table:table-cell>
        </table:table-row>
      </table:table>
      <text:p text:style-name="P16"/>
      <text:p text:style-name="P16"><text:s/>TOTAL OTRAS SUBVENCIONES OBTENIDAS<text:tab/></text:p>
      <text:p text:style-name="P16">(La entidad se compromete a aportar cuantos documentos sean requeridos por el Ayuntamiento para la verificación de lo expuesto, así como cuantas inspecciones considere oportuno realizar)</text:p>
      <text:p text:style-name="P16"/>
      <text:p text:style-name="P18">En Castro-Urdiales, a.......... de.......................... de 20<text:span text:style-name="T17">2</text:span><text:span text:style-name="T18">2</text:span>__</text:p>
      <text:p text:style-name="P16"/>
      <text:p text:style-name="P16">El/la representante legal de la entidad</text:p>
      <text:p text:style-name="P16"/>
      <text:p text:style-name="P18">Fdo: .........................................................</text:p>
      <text:p text:style-name="P27"><text:span text:style-name="sAupacNormal"><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5B0X1U2A5J4E2N0W0QQ9'» </text:span></text:span></text:p>
              <text:p text:style-name="MP12"><text:bookmark text:name="D_BARCOVE*1"/><text:span text:style-name="sAupacNormal"><text:span text:style-name="MT9">²5B0X1U2A5J4E2N0W0QQ9'»</text:span></text:span><text:span text:style-name="sAupacNormal"><text:span text:style-name="MT10"> </text:span></text:span></text:p>
              <text:p text:style-name="MP13"><text:bookmark text:name="D_COVE"/><text:bookmark text:name="D_COVE*1"/><text:span text:style-name="sAupacNormal"><text:span text:style-name="MT11">5B0X1U2A5J4E2N0W0QQ9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6I34X</text:span><text:span text:style-name="sAupacNormal"><text:span text:style-name="MT13"> <text:s text:c="34"/></text:span></text:span><text:span text:style-name="MT14"> </text:span><text:bookmark text:name="M_CEXP1"/><text:span text:style-name="sAupacNormal"><text:span text:style-name="MT13">SOC/1394/2022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1</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1</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57M13S</meta:editing-duration>
    <meta:editing-cycles>75</meta:editing-cycles>
    <meta:generator>LibreOffice/7.3.6.1$Windows_x86 LibreOffice_project/92b673af3a5e8f7cf4716be88dfaca424612f244</meta:generator>
    <dc:date>2022-10-19T09:59:58.720000000</dc:date>
    <meta:print-date>2022-10-10T10:21:30.887000000</meta:print-date>
    <meta:document-statistic meta:table-count="2" meta:image-count="2" meta:object-count="0" meta:page-count="1" meta:paragraph-count="27" meta:word-count="180" meta:character-count="1755" meta:non-whitespace-character-count="1519"/>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