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0E0000007F6423B2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text-align="center" style:justify-single-word="false" fo:break-before="page"/>
      <style:text-properties style:use-window-font-color="true" loext:opacity="0%" officeooo:paragraph-rsid="0016841f"/>
    </style:style>
    <style:style style:name="P2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style:text-underline-style="none" officeooo:paragraph-rsid="0016841f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loext:opacity="0%" officeooo:paragraph-rsid="0016841f"/>
    </style:style>
    <style:style style:name="P4" style:family="paragraph" style:parent-style-name="Text_20_body">
      <style:paragraph-properties fo:text-align="center" style:justify-single-word="false"/>
      <style:text-properties style:use-window-font-color="true" loext:opacity="0%" style:font-name="Gadugi" fo:font-size="10pt" style:text-underline-style="solid" style:text-underline-width="auto" style:text-underline-color="font-color" fo:font-weight="bold" officeooo:paragraph-rsid="0016841f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officeooo:paragraph-rsid="0016841f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loext:opacity="0%"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font-name="Gadugi" fo:font-size="10pt" style:text-underline-style="none" style:font-size-asian="10pt" style:font-size-complex="10pt"/>
    </style:style>
    <style:style style:name="T4" style:family="text">
      <style:text-properties style:font-name="Gadugi" fo:font-size="10pt" style:text-underline-style="none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V</text:span></text:p>
      <text:p text:style-name="P2" loext:marker-style-name="T3"/>
      <text:p text:style-name="P3" loext:marker-style-name="T1"><text:span text:style-name="T2">DECLARACIÓN RESPONSABLE DE CUMPLIMIENTO DE OBLIGACIONES TRIBUTARIAS Y DE SEGURIDAD SOCIAL Y DE NO ESTAR INCURSO EN LAS PROHIBICIONES DEL ARTÍCULO 13 DE LA LEY GENERAL DE SUBVENCIONES Y DE CUMPLIMIENTO DE OBLIGACIONES POR REINTEGRO DE SUBVENCIONES.</text:span></text:p>
      <text:p text:style-name="P4" loext:marker-style-name="T1"/>
      <text:p text:style-name="P5" loext:marker-style-name="T3"><text:span text:style-name="T4">D/Dª.................................................................................................con D.N.I. nº: ....……................., en su calidad de PRESIDENTE/A de la entidad denominada:...........................................................................</text:span></text:p>
      <text:p text:style-name="P3" loext:marker-style-name="T3"><text:span text:style-name="T4">DECLARA</text:span></text:p>
      <text:p text:style-name="P5" loext:marker-style-name="T3"><text:span text:style-name="T4"><text:tab/>PRIMERO: Que esta entidad está al corriente en el cumplimiento de sus obligaciones tributarias y de Seguridad Social.</text:span></text:p>
      <text:p text:style-name="P2" loext:marker-style-name="T3"/>
      <text:p text:style-name="P5" loext:marker-style-name="T3"><text:span text:style-name="T4"><text:tab/>SEGUNDO: Que autoriza al Ayuntamiento de Castro Urdiales para solicitar de la Agencia Estatal de la Administración Tributaria y de la Tesorería General de la Seguridad Social los datos relativos al cumplimiento de las obligaciones fiscales y frente a la Seguridad Social de la entidad solicitante de la subvención, necesarios para comprobar el cumplimiento de los requisitos establecidos para obtenerla, percibirla y mantenerla.</text:span></text:p>
      <text:p text:style-name="P2" loext:marker-style-name="T3"/>
      <text:p text:style-name="P5" loext:marker-style-name="T3"><text:span text:style-name="T4"><text:tab/>TERCERO: Que esta entidad no está incursa en ninguna de las prohibiciones previstas en el artículo 13 de la Ley General de Subvenciones y no tiene pendiente ninguna actuación relacionada con el cumplimiento de obligaciones por reintegro de subvenciones.</text:span></text:p>
      <text:p text:style-name="P5" loext:marker-style-name="T3"><text:span text:style-name="T4"><text:tab/></text:span></text:p>
      <text:p text:style-name="P5" loext:marker-style-name="T3"><text:span text:style-name="T4">Y para que así conste a los efectos oportunos, se expide la presente DECLARACIÓN, en ......................, a ...... de ......................... de 2026</text:span></text:p>
      <text:p text:style-name="P2" loext:marker-style-name="T3"/>
      <text:p text:style-name="P3" loext:marker-style-name="T3"><text:span text:style-name="T4">El/la Presidente/a</text:span></text:p>
      <text:p text:style-name="P2" loext:marker-style-name="T3"/>
      <text:p text:style-name="P3" loext:marker-style-name="T3">Fdo.: 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fo:font-size="7pt" style:font-size-asian="7pt" style:font-size-complex="7pt" text:display="true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T1" style:family="text">
      <style:text-properties style:use-window-font-color="true" loext:opacity="0%" fo:font-size="7pt" style:font-size-asian="7pt" style:font-size-complex="7pt" text:display="true"/>
    </style:style>
    <style:style style:name="MT2" style:family="text">
      <style:text-properties fo:color="#000000" loext:opacity="100%" fo:font-size="7pt" style:font-size-asian="7pt" style:font-size-complex="7pt" text:display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</text:page-number></text:span><text:span text:style-name="MT1">/</text:span><text:span text:style-name="MT1"><text:page-count>1</text:page-count></text:span></text:p>
        <text:p text:style-name="MP2" loext:marker-style-name="MT1"><draw:line text:anchor-type="char" draw:z-index="0" draw:name="Forma1" draw:style-name="Mgr1" draw:text-style-name="MP3" svg:x1="-0.004cm" svg:y1="0.172cm" svg:x2="18.254cm" svg:y2="0.137cm"><text:p/></draw:line></text:p>
        <text:p text:style-name="MP1" loext:marker-style-name="MT2"><text:bookmark text:name="M_INFENT_Copia_13"/><text:span text:style-name="MT2">Ayuntamiento de Castro-Urdiales * Plaza del Ayuntamiento Nº 1 * www.castro-urdiales.net * Tlf. 942 78 29 00 <text:s text:c="2"/>Fax. 942 78 29 77* P3902000C </text:span><draw:frame draw:style-name="Mfr1" draw:name="Imagen11" text:anchor-type="char" svg:x="15.852cm" svg:y="0.254cm" svg:width="2.688cm" svg:height="1.266cm" draw:z-index="1"><draw:image xlink:href="Pictures/100000000000010E0000007F6423B22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10:46:24.252000000</meta:creation-date>
    <dc:date>2026-08-04T10:30:34.299677000</dc:date>
    <meta:editing-duration>PT57S</meta:editing-duration>
    <meta:editing-cycles>3</meta:editing-cycles>
    <meta:generator>LibreOffice/26.2.5.2$Windows_X86_64 LibreOffice_project/cd7284b4cbbfeb507e630c1aac019f4157393acb</meta:generator>
    <meta:document-statistic meta:table-count="0" meta:image-count="1" meta:object-count="0" meta:page-count="1" meta:paragraph-count="13" meta:word-count="223" meta:character-count="1688" meta:non-whitespace-character-count="1470"/>
  </office:meta>
</office:document-meta>
</file>