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officeooo:paragraph-rsid="0016949a"/>
    </style:style>
    <style:style style:name="P2" style:family="paragraph" style:parent-style-name="Text_20_body">
      <style:paragraph-properties fo:text-align="center" style:justify-single-word="false"/>
      <style:text-properties style:use-window-font-color="true" loext:opacity="0%" style:font-name="Arial" fo:font-weight="bold" officeooo:paragraph-rsid="0016949a" style:font-weight-asian="bold" style:font-size-complex="10pt" style:font-weight-complex="bold"/>
    </style:style>
    <style:style style:name="P3" style:family="paragraph" style:parent-style-name="Text_20_body">
      <style:paragraph-properties fo:margin-top="0cm" fo:margin-bottom="0cm" style:contextual-spacing="false" fo:line-height="200%"/>
      <style:text-properties fo:color="#000000" loext:opacity="100%" style:text-underline-style="solid" style:text-underline-width="auto" style:text-underline-color="font-color" officeooo:paragraph-rsid="0016949a"/>
    </style:style>
    <style:style style:name="P4" style:family="paragraph" style:parent-style-name="Text_20_body">
      <style:paragraph-properties fo:margin-top="0cm" fo:margin-bottom="0cm" style:contextual-spacing="false"/>
      <style:text-properties fo:color="#000000" loext:opacity="100%" fo:font-weight="bold" officeooo:paragraph-rsid="0016949a" style:font-weight-asian="bold"/>
    </style:style>
    <style:style style:name="P5" style:family="paragraph" style:parent-style-name="Text_20_body">
      <style:paragraph-properties fo:margin-left="1.249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officeooo:paragraph-rsid="0016949a"/>
    </style:style>
    <style:style style:name="P6" style:family="paragraph" style:parent-style-name="Text_20_body">
      <style:paragraph-properties fo:line-height="150%" fo:text-align="center" style:justify-single-word="false"/>
      <style:text-properties fo:color="#000000" loext:opacity="100%" style:font-name="Arial" fo:font-size="12pt" style:text-underline-style="solid" style:text-underline-width="auto" style:text-underline-color="font-color" fo:font-weight="bold" officeooo:paragraph-rsid="001738cb" style:font-size-asian="12pt" style:font-weight-asian="bold" style:font-size-complex="12pt" text:display="true"/>
    </style:style>
    <style:style style:name="P7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color="#000000" loext:opacity="100%" fo:font-size="9pt" officeooo:paragraph-rsid="001738cb" style:font-size-asian="9pt"/>
    </style:style>
    <style:style style:name="P8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color="#000000" loext:opacity="100%" fo:font-size="9pt" fo:font-weight="bold" officeooo:paragraph-rsid="001738cb" style:font-size-asian="9pt" style:font-weight-asian="bold"/>
    </style:style>
    <style:style style:name="P9" style:family="paragraph" style:parent-style-name="Text_20_body">
      <style:paragraph-properties fo:margin-top="0cm" fo:margin-bottom="0cm" style:contextual-spacing="false" fo:line-height="200%"/>
      <style:text-properties officeooo:paragraph-rsid="0016949a"/>
    </style:style>
    <style:style style:name="P10" style:family="paragraph" style:parent-style-name="Text_20_body">
      <style:paragraph-properties fo:margin-left="1.249cm" fo:margin-right="0cm" fo:margin-top="0cm" fo:margin-bottom="0cm" style:contextual-spacing="false" fo:line-height="200%" fo:text-indent="0cm" style:auto-text-indent="false"/>
      <style:text-properties officeooo:paragraph-rsid="0016949a"/>
    </style:style>
    <style:style style:name="P11" style:family="paragraph" style:parent-style-name="Text_20_body">
      <style:paragraph-properties fo:margin-left="1.249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16949a"/>
    </style:style>
    <style:style style:name="P12" style:family="paragraph" style:parent-style-name="Text_20_body">
      <style:paragraph-properties fo:margin-top="0cm" fo:margin-bottom="0cm" style:contextual-spacing="false" fo:line-height="150%" fo:text-align="justify" style:justify-single-word="false">
        <style:tab-stops>
          <style:tab-stop style:position="6.156cm"/>
        </style:tab-stops>
      </style:paragraph-properties>
      <style:text-properties officeooo:paragraph-rsid="001738cb"/>
    </style:style>
    <style:style style:name="P13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officeooo:paragraph-rsid="001738cb"/>
    </style:style>
    <style:style style:name="P14" style:family="paragraph" style:parent-style-name="Text_20_body">
      <style:paragraph-properties fo:margin-left="1.249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1738cb"/>
    </style:style>
    <style:style style:name="P15" style:family="paragraph" style:parent-style-name="Text_20_body">
      <style:paragraph-properties fo:margin-left="1.249cm" fo:margin-right="0cm" fo:margin-top="0cm" fo:margin-bottom="0cm" style:contextual-spacing="false" fo:line-height="150%" fo:text-indent="0cm" style:auto-text-indent="false"/>
      <style:text-properties officeooo:paragraph-rsid="0016949a"/>
    </style:style>
    <style:style style:name="P16" style:family="paragraph" style:parent-style-name="Text_20_body">
      <style:paragraph-properties fo:line-height="150%" fo:text-align="center" style:justify-single-word="false"/>
      <style:text-properties officeooo:paragraph-rsid="001738cb"/>
    </style:style>
    <style:style style:name="P17" style:family="paragraph" style:parent-style-name="Text_20_body">
      <style:paragraph-properties fo:margin-top="0cm" fo:margin-bottom="0cm" style:contextual-spacing="false"/>
      <style:text-properties officeooo:paragraph-rsid="0016949a"/>
    </style:style>
    <style:style style:name="P18" style:family="paragraph" style:parent-style-name="Text_20_body">
      <style:paragraph-properties fo:margin-left="1.249cm" fo:margin-right="0cm" fo:margin-top="0cm" fo:margin-bottom="0cm" style:contextual-spacing="false" fo:text-indent="0cm" style:auto-text-indent="false"/>
      <style:text-properties officeooo:paragraph-rsid="0016949a"/>
    </style:style>
    <style:style style:name="T1" style:family="text">
      <style:text-properties fo:color="#000000" loext:opacity="100%" style:font-name="Arial" style:font-size-complex="10pt"/>
    </style:style>
    <style:style style:name="T2" style:family="text">
      <style:text-properties fo:color="#000000" loext:opacity="100%" style:font-name="Arial" style:text-underline-style="solid" style:text-underline-width="auto" style:text-underline-color="font-color" style:font-size-complex="10pt"/>
    </style:style>
    <style:style style:name="T3" style:family="text">
      <style:text-properties fo:color="#000000" loext:opacity="100%" style:font-name="Arial" fo:font-size="9pt" style:font-size-asian="9pt"/>
    </style:style>
    <style:style style:name="T4" style:family="text">
      <style:text-properties fo:color="#000000" loext:opacity="100%" style:font-name="Arial" fo:font-size="9pt" fo:font-weight="bold" style:font-size-asian="9pt" style:font-weight-asian="bold" style:font-size-complex="10pt" style:font-weight-complex="bold"/>
    </style:style>
    <style:style style:name="T5" style:family="text">
      <style:text-properties fo:color="#000000" loext:opacity="100%" style:font-name="Arial" fo:font-size="9pt" fo:font-weight="normal" style:font-size-asian="9pt" style:font-weight-asian="normal" style:font-weight-complex="normal"/>
    </style:style>
    <style:style style:name="T6" style:family="text">
      <style:text-properties fo:color="#000000" loext:opacity="100%" style:font-name="Arial" fo:font-size="12pt" style:text-underline-style="solid" style:text-underline-width="auto" style:text-underline-color="font-color" fo:font-weight="bold" style:font-size-asian="12pt" style:font-weight-asian="bold" style:font-size-complex="12pt" text:display="true"/>
    </style:style>
    <style:style style:name="T7" style:family="text">
      <style:text-properties style:use-window-font-color="true" loext:opacity="0%" style:font-name="Arial" fo:font-size="14pt" fo:font-weight="bold" style:font-size-asian="14pt" style:font-weight-asian="bold" style:font-size-complex="14pt" style:font-weight-complex="bold"/>
    </style:style>
    <style:style style:name="T8" style:family="text">
      <style:text-properties style:use-window-font-color="true" loext:opacity="0%" style:font-name="Arial" fo:font-size="14pt" fo:font-weight="bold" style:font-size-asian="14pt" style:font-weight-asian="bold" style:font-size-complex="14pt" text:display="true"/>
    </style:style>
    <style:style style:name="T9" style:family="text">
      <style:text-properties style:use-window-font-color="true" loext:opacity="0%" style:font-name="Arial" fo:font-weight="bold" style:font-weight-asian="bold" style:font-size-complex="10pt" style:font-weight-complex="bold"/>
    </style:style>
    <style:style style:name="T10" style:family="text">
      <style:text-properties style:font-name="Arial" fo:font-weight="bold" style:font-weight-asian="bold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sAupacNormal"><text:span text:style-name="T8">ANEXO II</text:span></text:span></text:p>
      <text:p text:style-name="P16"><text:span text:style-name="sAupacNormal"><text:span text:style-name="T6">MODELO DE PRESENTACIÓN DE PROYECTO CULTURAL</text:span></text:span></text:p>
      <text:p text:style-name="P6"><text:span text:style-name="sAupacNormal"><text:span text:style-name="T6"/></text:span></text:p>
      <text:p text:style-name="P13"><text:span text:style-name="T5">DENOMINACIÓN O TÍTULO DEL PROYECTO</text:span></text:p>
      <text:p text:style-name="P7"/>
      <text:p text:style-name="P13"><text:span text:style-name="T5">DESCRIPCIÓN Y OBJETIVOS</text:span></text:p>
      <text:p text:style-name="P14"><text:span text:style-name="T3">- Incluir datos que permitan valorar la calidad artístico-técnica del mismo (trayectoria del proyecto, críticas, cualificaciónde los promotores…)</text:span></text:p>
      <text:p text:style-name="P14"><text:span text:style-name="T3">- Explicar cómo contribuye el proyecto al fomento de la cultura local, si fuera el caso</text:span></text:p>
      <text:p text:style-name="P14"><text:span text:style-name="T3">- Destinatarios del proyecto.</text:span></text:p>
      <text:p text:style-name="P8"/>
      <text:p text:style-name="P12"><text:span text:style-name="T5">ACTIVIDADES A REALIZAR</text:span></text:p>
      <text:p text:style-name="P14"><text:span text:style-name="T3">- Detallar su duración, lugar (Castro, pedanías, fuera del municipio) y fechas de realización…</text:span></text:p>
      <text:p text:style-name="P14"><text:span text:style-name="T3">- Especificar el número de actuaciones/intervenciones/hitos que tenga el proyecto</text:span></text:p>
      <text:p text:style-name="P14"><text:span text:style-name="T3">- Estimar la previsión de público alcanzado, justificándolo con aforos de salas o experiencias anteriores en caso de haberlos.</text:span></text:p>
      <text:p text:style-name="P8"/>
      <text:p text:style-name="P13"><text:span text:style-name="T5">ORGANIZACIÓN</text:span></text:p>
      <text:p text:style-name="P14"><text:span text:style-name="T3">- Detallar cómo se desarrollará el proyecto (medios, recursos, personas implicadas…)</text:span></text:p>
      <text:p text:style-name="P14"><text:span text:style-name="T3">- Explicar la trayectoria y experiencia de la asociación en la realización de proyectos de este tipo</text:span></text:p>
      <text:p text:style-name="P14"><text:span text:style-name="T3">- Especificar si se trata de un proyecto en cooperación con otras asociaciones o colectivos</text:span></text:p>
      <text:p text:style-name="P14"><text:span text:style-name="T3">- Especificar si las actividades son o no gratuitas, y el precio de la entrada en su caso</text:span></text:p>
      <text:p text:style-name="P14"><text:span text:style-name="T3">- Detallar si se utilizarán medios de difusión propios: carteles, difusión en medios de comunicación, página web propia, redes sociales de la asociación...</text:span></text:p>
      <text:p text:style-name="P8"/>
      <text:p text:style-name="P13"><text:span text:style-name="T5">PRESUPUESTO</text:span></text:p>
      <text:p text:style-name="P14"><text:span text:style-name="T3">- Ingresos (por aportaciones de los socios, subvenciones, etc.)</text:span></text:p>
      <text:p text:style-name="P14"><text:span text:style-name="T3">- Gastos (detallar los principales conceptos)</text:span></text:p>
      <text:p text:style-name="P8"/>
      <text:p text:style-name="P13"><text:span text:style-name="T5">OTROS DATOS DE INTERÉS</text:span></text:p>
      <text:p text:style-name="P14"><text:span text:style-name="T3">- Colaboraciones de la asociación con otras actividades del Ayuntamiento</text:span></text:p>
      <text:p text:style-name="P14"><text:span text:style-name="T3">- Detallar si se dispone de local o sede municipal.</text:span></text:p>
      <text:p text:style-name="P14"><text:span text:style-name="sAupacNormal"><text:span text:style-name="T4">- Detallar si se asumen los gastos corrientes de este local, en caso de tenerlo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sAupacNormal" style:family="text">
      <style:text-properties fo:color="#000000" loext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03T07:45:26.301000000</meta:creation-date>
    <dc:date>2022-10-03T07:48:27.236000000</dc:date>
    <meta:editing-duration>PT3M1S</meta:editing-duration>
    <meta:editing-cycles>2</meta:editing-cycles>
    <meta:generator>LibreOffice/7.3.6.1$Windows_x86 LibreOffice_project/92b673af3a5e8f7cf4716be88dfaca424612f244</meta:generator>
    <meta:document-statistic meta:table-count="0" meta:image-count="0" meta:object-count="0" meta:page-count="1" meta:paragraph-count="24" meta:word-count="240" meta:character-count="1567" meta:non-whitespace-character-count="1351"/>
  </office:meta>
</office:document-meta>
</file>