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6949a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Arial" fo:font-weight="bold" officeooo:paragraph-rsid="0016949a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200%"/>
      <style:text-properties fo:color="#000000" loext:opacity="100%" style:text-underline-style="solid" style:text-underline-width="auto" style:text-underline-color="font-color" officeooo:paragraph-rsid="0016949a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fo:font-weight="bold" officeooo:paragraph-rsid="0016949a" style:font-weight-asian="bold"/>
    </style:style>
    <style:style style:name="P5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16949a"/>
    </style:style>
    <style:style style:name="P6" style:family="paragraph" style:parent-style-name="Text_20_body">
      <style:paragraph-properties fo:margin-left="1.249cm" fo:margin-right="0cm" fo:margin-top="0cm" fo:margin-bottom="0cm" style:contextual-spacing="false" fo:line-height="0.617cm" fo:text-indent="0cm" style:auto-text-indent="false"/>
      <style:text-properties fo:color="#000000" loext:opacity="100%" officeooo:paragraph-rsid="00184090"/>
    </style:style>
    <style:style style:name="P7" style:family="paragraph" style:parent-style-name="Text_20_body">
      <style:paragraph-properties fo:margin-top="0cm" fo:margin-bottom="0cm" style:contextual-spacing="false" fo:line-height="0.617cm"/>
      <style:text-properties fo:color="#000000" loext:opacity="100%" officeooo:paragraph-rsid="00184090"/>
    </style:style>
    <style:style style:name="P8" style:family="paragraph" style:parent-style-name="Text_20_body">
      <style:paragraph-properties fo:margin-top="0cm" fo:margin-bottom="0cm" style:contextual-spacing="false" fo:line-height="200%"/>
      <style:text-properties officeooo:paragraph-rsid="0016949a"/>
    </style:style>
    <style:style style:name="P9" style:family="paragraph" style:parent-style-name="Text_20_body">
      <style:paragraph-properties fo:margin-left="1.249cm" fo:margin-right="0cm" fo:margin-top="0cm" fo:margin-bottom="0cm" style:contextual-spacing="false" fo:line-height="200%" fo:text-indent="0cm" style:auto-text-indent="false"/>
      <style:text-properties officeooo:paragraph-rsid="0016949a"/>
    </style:style>
    <style:style style:name="P10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949a"/>
    </style:style>
    <style:style style:name="P11" style:family="paragraph" style:parent-style-name="Text_20_body">
      <style:paragraph-properties fo:margin-left="1.249cm" fo:margin-right="0cm" fo:margin-top="0cm" fo:margin-bottom="0cm" style:contextual-spacing="false" fo:line-height="150%" fo:text-indent="0cm" style:auto-text-indent="false"/>
      <style:text-properties officeooo:paragraph-rsid="0016949a"/>
    </style:style>
    <style:style style:name="P12" style:family="paragraph" style:parent-style-name="Text_20_body">
      <style:paragraph-properties fo:line-height="150%" fo:text-align="center" style:justify-single-word="false"/>
      <style:text-properties officeooo:paragraph-rsid="00184090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6949a"/>
    </style:style>
    <style:style style:name="P14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officeooo:paragraph-rsid="0016949a"/>
    </style:style>
    <style:style style:name="P15" style:family="paragraph" style:parent-style-name="Text_20_body">
      <style:paragraph-properties fo:margin-top="0cm" fo:margin-bottom="0cm" style:contextual-spacing="false" fo:line-height="0.617cm"/>
      <style:text-properties officeooo:paragraph-rsid="00184090"/>
    </style:style>
    <style:style style:name="P16" style:family="paragraph" style:parent-style-name="Text_20_body">
      <style:paragraph-properties fo:margin-left="1.249cm" fo:margin-right="0cm" fo:margin-top="0cm" fo:margin-bottom="0cm" style:contextual-spacing="false" fo:line-height="0.617cm" fo:text-indent="0cm" style:auto-text-indent="false"/>
      <style:text-properties officeooo:paragraph-rsid="00184090"/>
    </style:style>
    <style:style style:name="T1" style:family="text">
      <style:text-properties fo:color="#000000" loext:opacity="100%" style:font-name="Arial" style:font-size-complex="10pt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size-complex="10pt"/>
    </style:style>
    <style:style style:name="T3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size-complex="12pt" text:display="true"/>
    </style:style>
    <style:style style:name="T5" style:family="text"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font-name="Arial" fo:font-size="14pt" fo:font-weight="bold" style:font-size-asian="14pt" style:font-weight-asian="bold" style:font-size-complex="14pt" style:font-weight-complex="bold" text:display="true"/>
    </style:style>
    <style:style style:name="T7" style:family="text">
      <style:text-properties style:use-window-font-color="true" loext:opacity="0%" style:font-name="Arial" fo:font-weight="bold" style:font-weight-asian="bold" style:font-size-complex="10pt" style:font-weight-complex="bold"/>
    </style:style>
    <style:style style:name="T8" style:family="text">
      <style:text-properties style:font-name="Arial"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AupacNormal"><text:span text:style-name="T6">ANEXO III</text:span></text:span></text:p>
      <text:p text:style-name="P12"><text:span text:style-name="sAupacNormal"><text:span text:style-name="T4">MODELO DE MEMORIA DE ACTIVIDADES</text:span></text:span></text:p>
      <text:p text:style-name="P15"><text:span text:style-name="T3">DATOS DE LA ENTIDAD</text:span></text:p>
      <text:p text:style-name="P16"><text:span text:style-name="T3">Entidad:</text:span></text:p>
      <text:p text:style-name="P16"><text:span text:style-name="T3">Dirección: (calle, número, código postal y ciudad):</text:span></text:p>
      <text:p text:style-name="P16"><text:span text:style-name="T3">CIF/NIF:</text:span></text:p>
      <text:p text:style-name="P16"><text:span text:style-name="T3">Correo electrónico:</text:span></text:p>
      <text:p text:style-name="P16"><text:span text:style-name="T3">Teléfonos de contacto:</text:span></text:p>
      <text:p text:style-name="P15"><text:span text:style-name="T3">DECLARACIÓN DEL PRESIDENTE DE LA ENTIDAD</text:span></text:p>
      <text:p text:style-name="P16"><text:span text:style-name="T3">D./Dña:</text:span></text:p>
      <text:p text:style-name="P16"><text:span text:style-name="T3">Con DNI:</text:span></text:p>
      <text:p text:style-name="P16"><text:span text:style-name="T3">DECLARA:</text:span></text:p>
      <text:p text:style-name="P16"><text:span text:style-name="T3">Que ha sido cumplida la finalidad para la cual se otorgó la subvención, conforme al proyecto presentado.</text:span></text:p>
      <text:p text:style-name="P6"/>
      <text:p text:style-name="P15"><text:span text:style-name="T3">DENOMINACIÓN O TÍTULO DEL PROYECTO</text:span></text:p>
      <text:p text:style-name="P7"/>
      <text:p text:style-name="P15"><text:span text:style-name="T3">DESCRIPCIÓN Y OBJETIVOS</text:span></text:p>
      <text:p text:style-name="P16"><text:span text:style-name="T3">En qué consiste, objetivos que persigue, destinatarios...</text:span></text:p>
      <text:p text:style-name="P15"><text:span text:style-name="T3">RESUMEN DE ACTIVIDADES</text:span></text:p>
      <text:p text:style-name="P16"><text:span text:style-name="T3">Detallar actividades realizadas: número de actuaciones/intervenciones/hitos, duración, lugar (Castro, pedanías, fuera del municipio), fechas de realización, público alcanzado...</text:span></text:p>
      <text:p text:style-name="P15"><text:span text:style-name="T3">ORGANIZACIÓN</text:span></text:p>
      <text:p text:style-name="P16"><text:span text:style-name="T3">Explicar cómo se desarrolló el proyecto: medios, recursos y personas implicadas, colaboración con otras asociaciones o colectivos si la hubo, gratuidad o no de las actividades (especificar precios de entrada en caso de existir), medios de difusión utilizados...</text:span></text:p>
      <text:p text:style-name="P15"><text:span text:style-name="T3">JUSTIFICACIÓN DE GASTOS E INGRESOS</text:span></text:p>
      <text:p text:style-name="P16"><text:span text:style-name="T3">Ingresos (por aportaciones de los socios, subvenciones, etc.)</text:span></text:p>
      <text:p text:style-name="P16"><text:span text:style-name="T3">Gastos (detallar los principales conceptos)</text:span></text:p>
      <text:p text:style-name="P15"><text:span text:style-name="T3">OTROS DATOS DE INTERÉS</text:span></text:p>
      <text:p text:style-name="P16"><text:span text:style-name="T3">Colaboraciones de la asociación con otras actividades del Ayuntamiento</text:span></text:p>
      <text:p text:style-name="P16"><text:span text:style-name="T3">Detallar si se dispone de local o sede municipal</text:span></text:p>
      <text:p text:style-name="P16"><text:span text:style-name="T3">Detallar si se asumen los gastos corrientes de este local, en caso de tenerl</text:span></text:p>
      <text:p text:style-name="P16"><text:span text:style-name="sAupacNormal"><text:span text:style-name="T3">Otras subvenciones concedid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AupacNormal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7:45:26.301000000</meta:creation-date>
    <dc:date>2022-10-03T07:51:28.878000000</dc:date>
    <meta:editing-duration>PT6M1S</meta:editing-duration>
    <meta:editing-cycles>5</meta:editing-cycles>
    <meta:generator>LibreOffice/7.3.6.1$Windows_x86 LibreOffice_project/92b673af3a5e8f7cf4716be88dfaca424612f244</meta:generator>
    <meta:document-statistic meta:table-count="0" meta:image-count="0" meta:object-count="0" meta:page-count="1" meta:paragraph-count="28" meta:word-count="184" meta:character-count="1304" meta:non-whitespace-character-count="1148"/>
  </office:meta>
</office:document-meta>
</file>